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0.08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4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8">
            <text:p>VALORES PAGOS EM 2024 EXCETO NÃO SE APLICA E SUPRIMENTO - DEZEMBRO/2024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10">
            <text:p>NE CCor - Modalidade Licitação</text:p>
          </table:table-cell>
          <table:covered-table-cell/>
          <table:table-cell office:value-type="string" table:number-columns-spanned="2" table:number-rows-spanned="1" table:style-name="ce10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51217280000125</text:p>
          </table:table-cell>
          <table:table-cell office:value-type="string" table:number-columns-spanned="1" table:number-rows-spanned="2" table:style-name="ce9">
            <text:p>51.217.280 RAFAEL TALLES LOPES BRITO DE SOUSA</text:p>
          </table:table-cell>
          <table:table-cell office:value-type="string" table:style-name="ce4">
            <text:p>090038000012024NE000262</text:p>
          </table:table-cell>
          <table:table-cell office:value-type="string" table:style-name="ce4">
            <text:p>090038000012024NP001250</text:p>
          </table:table-cell>
          <table:table-cell office:value-type="string" table:style-name="ce4">
            <text:p>APROPRIAÇÃO DA NF 070, DE 18.12.2024, RELATIVA À AQUISIÇÃO DE MATERIAIS DESTINADOS À MANUTENÇÃO DE VEÍCULO OFICIAL DA SUBSEÇÃO JUDICIÁRIA DE ARAGUAÍNA-TO. EMPRESA OPTANTE SIMPLES NACIONAL. PA-e: 0001300-06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867" table:style-name="ce5">
            <text:p>867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263</text:p>
          </table:table-cell>
          <table:table-cell office:value-type="string" table:style-name="ce4">
            <text:p>090038000012024NP001259</text:p>
          </table:table-cell>
          <table:table-cell office:value-type="string" table:style-name="ce4">
            <text:p>PAGAMENTO DA NF 25 (21935022), DE 18/12/2024, REFERENTE A MANUTENÇÃO DE VEÍCULO OFICIAL (L-200 TRITON) DA SSJGUR. SIMPLES NACIONAL - MEI. PAE 0001300-0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8" table:style-name="ce5">
            <text:p>24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555382000133</text:p>
          </table:table-cell>
          <table:table-cell office:value-type="string" table:style-name="ce4">
            <text:p>AOVS SISTEMAS DE INFORMATICA S.A.</text:p>
          </table:table-cell>
          <table:table-cell office:value-type="string" table:style-name="ce4">
            <text:p>090038000012024NE000287</text:p>
          </table:table-cell>
          <table:table-cell office:value-type="string" table:style-name="ce4">
            <text:p>090038000012024NP001242</text:p>
          </table:table-cell>
          <table:table-cell office:value-type="string" table:style-name="ce4">
            <text:p>Pgto da NF 761152(21880809), de 16/12/2024, referente a 2 (duas) licenças de acesso à Plataforma de Capacitação em Tecnologia e Governança. PAE 0002110-78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510.0500000000002" table:style-name="ce5">
            <text:p>2.510,0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28196889000143</text:p>
          </table:table-cell>
          <table:table-cell office:value-type="string" table:number-columns-spanned="1" table:number-rows-spanned="2" table:style-name="ce9">
            <text:p>BRASILSEG COMPANHIA DE SEGUROS</text:p>
          </table:table-cell>
          <table:table-cell office:value-type="string" table:number-columns-spanned="1" table:number-rows-spanned="2" table:style-name="ce9">
            <text:p>090038000012024NE000113</text:p>
          </table:table-cell>
          <table:table-cell office:value-type="string" table:style-name="ce4">
            <text:p>090038000012024RP000112</text:p>
          </table:table-cell>
          <table:table-cell office:value-type="string" table:style-name="ce4">
            <text:p>PAGAMENTO DO BOLETO 824148111(21856251), DE 03/12/2024, REFERENTE A CONTRATAÇÃO DE SEGURO PARA ESTAGIÁRIOS E VOLUNTÁRIOS, PERÍODO DE 01/11/2024 a 30/11/2024. PAE 0000051-2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.24" table:style-name="ce5">
            <text:p>44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RP000121</text:p>
          </table:table-cell>
          <table:table-cell office:value-type="string" table:style-name="ce4">
            <text:p>PAGAMENTO DO BOLETO 824148121(21856251), DE 16/12/2024, REFERENTE A CONTRATAÇÃO DE SEGURO PARA ESTAGIÁRIOS E VOLUNTÁRIOS, PERÍODO DE 01/12/2024 a 31/12/2024. PAE 0000051-2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.99" table:style-name="ce5">
            <text:p>40,9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3692219000140</text:p>
          </table:table-cell>
          <table:table-cell office:value-type="string" table:style-name="ce4">
            <text:p>CANAA SERVICOS LTDA</text:p>
          </table:table-cell>
          <table:table-cell office:value-type="string" table:style-name="ce4">
            <text:p>090038000012024NE000121</text:p>
          </table:table-cell>
          <table:table-cell office:value-type="string" table:style-name="ce4">
            <text:p>090038000012024NP001203</text:p>
          </table:table-cell>
          <table:table-cell office:value-type="string" table:style-name="ce4">
            <text:p>PAGAMENTO DA NF 10(21930653), DE 18/12/2024, REFERENTE A PRESTAÇÃO DE SERVIÇO DE MANUTENÇÃO PREDIAL NO EDIFÍCIO SEDE DA SUBSEÇÃO JUDICIÁRIA DE GURUPI. SIMPLES NACIONAL. PAE 0000133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582.63" table:style-name="ce5">
            <text:p>4.582,6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40432544000147</text:p>
          </table:table-cell>
          <table:table-cell office:value-type="string" table:number-columns-spanned="1" table:number-rows-spanned="3" table:style-name="ce9">
            <text:p>CLARO S.A.</text:p>
          </table:table-cell>
          <table:table-cell office:value-type="string" table:style-name="ce4">
            <text:p>090038000012024NE000088</text:p>
          </table:table-cell>
          <table:table-cell office:value-type="string" table:style-name="ce4">
            <text:p>090038000012024NP001208</text:p>
          </table:table-cell>
          <table:table-cell office:value-type="string" table:style-name="ce4">
            <text:p>PAGAMENTO DA FT 24/12/23002904-5 (21924933), DE 13/11/2024, REFERENTE A PRESTAÇÃO DE SERVIÇO DE TELEFONIA FIXA PARA A SJTO, EM NOVEMBRO/2024. PAE 0000534-50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2.58" table:style-name="ce5">
            <text:p>192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9</text:p>
          </table:table-cell>
          <table:table-cell office:value-type="string" table:style-name="ce4">
            <text:p>090038000012024NP001207</text:p>
          </table:table-cell>
          <table:table-cell office:value-type="string" table:style-name="ce4">
            <text:p>PAGAMENTO DA FT 24/12/23002957-7 (21932606), DE 13/12/2024, REFERENTE A PRESTAÇÃO DE SERVIÇO DE TELEFONIA FIXA PARA A SSJARN, EM NOVEMBRO/2024, CONTRATO <text:s/>04/2022. PA N. 0000034-8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1.8" table:style-name="ce5">
            <text:p>31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0</text:p>
          </table:table-cell>
          <table:table-cell office:value-type="string" table:style-name="ce4">
            <text:p>090038000012024NP001180</text:p>
          </table:table-cell>
          <table:table-cell office:value-type="string" table:style-name="ce4">
            <text:p>PAGAMENTO DA FT 24/12/23002930-8 (21922353), DE 13/12/2024, REFERENTE A PRESTAÇÃO DE SERVIÇO DE TELEFONIA FIXA PARA A SSJGUR, NOV/2024. PA N. 0000523-21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2.66" table:style-name="ce5">
            <text:p>132,6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9">
            <text:p>25089509000183</text:p>
          </table:table-cell>
          <table:table-cell office:value-type="string" table:number-columns-spanned="1" table:number-rows-spanned="4" table:style-name="ce9">
            <text:p>COMPANHIA DE SANEAMENTO DO TOCANTINS - SANEATINS</text:p>
          </table:table-cell>
          <table:table-cell office:value-type="string" table:style-name="ce4">
            <text:p>090038000012024NE000081</text:p>
          </table:table-cell>
          <table:table-cell office:value-type="string" table:style-name="ce4">
            <text:p>090038000012024NP001147</text:p>
          </table:table-cell>
          <table:table-cell office:value-type="string" table:style-name="ce4">
            <text:p>PAGAMENTO DA FT 56448448 (21885167), DE 09/12/2024, REFERENTE AO FORNECIMENTO DE AGUA TRATADA E COLETA DE ESGOTO PARA A SSJGUR, EM NOV/2024. PA N. 0000083-2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6.27" table:style-name="ce5">
            <text:p>426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5</text:p>
          </table:table-cell>
          <table:table-cell office:value-type="string" table:style-name="ce4">
            <text:p>090038000012024NP001176</text:p>
          </table:table-cell>
          <table:table-cell office:value-type="string" table:style-name="ce4">
            <text:p>PGTO FT 23864466 (21913939), DE 16/12/2024, REF. AO FORNECIMENTO DE AGUA TRATADA E COLETA DE ESGOTO P/ OS EDIFICIOS SEDE E ANEXO DA SJTO, EM NOV/2024. PAE 0000517-1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722.17" table:style-name="ce5">
            <text:p>5.722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4NE000086</text:p>
          </table:table-cell>
          <table:table-cell office:value-type="string" table:style-name="ce4">
            <text:p>090038000012024NP001148</text:p>
          </table:table-cell>
          <table:table-cell office:value-type="string" table:style-name="ce4">
            <text:p>PAGAMENTO FT 56526048(21847341), DE 11/12/2024 REFERENTE AO FORNECIMENTO DE AGUA TRATADA E COLETA ESGOTO NO EDIFÍCIO SEDE SSJARN, EM NOV/2024. PAe 0000033-9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4.01" table:style-name="ce5">
            <text:p>604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49</text:p>
          </table:table-cell>
          <table:table-cell office:value-type="string" table:style-name="ce4">
            <text:p>PAGAMENTO FT 56522345 (21847359), DE 11/12/2024, REFERENTE AO FORNECIMENTO DE AGUA TRATADA E COLETA ESGOTO NO EDIFÍCIO ANEXO SSJARN, EM NOV/2024. PAe 0000033-9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.17" table:style-name="ce5">
            <text:p>223,1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9">
            <text:p>86789674000132</text:p>
          </table:table-cell>
          <table:table-cell office:value-type="string" table:number-columns-spanned="1" table:number-rows-spanned="4" table:style-name="ce9">
            <text:p>COMPULAB TECNOLOGIA LTDA</text:p>
          </table:table-cell>
          <table:table-cell office:value-type="string" table:number-columns-spanned="1" table:number-rows-spanned="4" table:style-name="ce9">
            <text:p>090038000012024NE000209</text:p>
          </table:table-cell>
          <table:table-cell office:value-type="string" table:style-name="ce4">
            <text:p>090038000012024NP001202</text:p>
          </table:table-cell>
          <table:table-cell office:value-type="string" table:style-name="ce4">
            <text:p>PAGAMENTO DA NF 464(21747979), DE 01/11/2024, REFERENTE A PRESTAÇÃO DE SERVIÇOS TÉCNICOS NA ÁREA DE TI PARA ATENDIMENTO E SUPORTE AOS USUARIOS DE TI, EM SETEMBRO/2024. PA N. 0002904-0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114.94" table:style-name="ce5">
            <text:p>1.114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65</text:p>
          </table:table-cell>
          <table:table-cell office:value-type="string" table:style-name="ce4">
            <text:p>PAGAMENTO DA NF 487(21955724), DE 19/11/2024, REFERENTE A PRESTAÇÃO DE SERVIÇOS TÉCNICOS NA ÁREA DE TI PARA ATENDIMENTO E SUPORTE AOS USUARIOS DE TI, EM OUTUBRO/2024. PA N. 0002904-0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3448.449999999997" table:style-name="ce5">
            <text:p>33.448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66</text:p>
          </table:table-cell>
          <table:table-cell office:value-type="string" table:style-name="ce4">
            <text:p>PAGAMENTO DA NF 530(21959407), DE 20/12/2024, REFERENTE A PRESTAÇÃO DE SERVIÇOS TÉCNICOS NA ÁREA DE TI PARA ATENDIMENTO E SUPORTE AOS USUARIOS DE TI, EM NOVEMBRO/2024. PA N. 0002904-0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6550.959999999999" table:style-name="ce5">
            <text:p>36.550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67</text:p>
          </table:table-cell>
          <table:table-cell office:value-type="string" table:style-name="ce4">
            <text:p>PAGAMENTO DA NF 532(21959638), DE 26/12/2024, REFERENTE A PRESTAÇÃO DE SERVIÇOS TÉCNICOS NA ÁREA DE TI PARA ATENDIMENTO E SUPORTE AOS USUARIOS DE TI, EM DEZEMBRO/2024. PA N. 0002904-0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5809.46" table:style-name="ce5">
            <text:p>35.809,4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9">
            <text:p>02964393000189</text:p>
          </table:table-cell>
          <table:table-cell office:value-type="string" table:number-columns-spanned="1" table:number-rows-spanned="4" table:style-name="ce9">
            <text:p>CONDOR TURISMO LTDA</text:p>
          </table:table-cell>
          <table:table-cell office:value-type="string" table:number-columns-spanned="1" table:number-rows-spanned="2" table:style-name="ce9">
            <text:p>090038000012024NE000114</text:p>
          </table:table-cell>
          <table:table-cell office:value-type="string" table:style-name="ce4">
            <text:p>090038000012024NP001181</text:p>
          </table:table-cell>
          <table:table-cell office:value-type="string" table:style-name="ce4">
            <text:p>PGTO FT 109864(21891907), DE 01/12/2024, REF. PASSAGENS EMITIDAS EM NOME DE MAGISTRADOS E SERVIDORES DESTA SECCIONAL. PAE 0000818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5376.08" table:style-name="ce5">
            <text:p>5.376,0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60</text:p>
          </table:table-cell>
          <table:table-cell office:value-type="string" table:style-name="ce4">
            <text:p>PGTO FT 00110317(21967057), DE 19/12/2024, REF. PASSAGENS EMITIDAS EM NOME DE MAGISTRADOS E SERVIDORES DESTA SECCIONAL. PAE 0000818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5215.8900000000003" table:style-name="ce5">
            <text:p>5.215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71</text:p>
          </table:table-cell>
          <table:table-cell office:value-type="string" table:style-name="ce4">
            <text:p>090038000012024NP001260</text:p>
          </table:table-cell>
          <table:table-cell office:value-type="string" table:style-name="ce4">
            <text:p>PGTO FT 00110317(21967057), DE 19/12/2024, REF. PASSAGENS EMITIDAS EM NOME DE MAGISTRADOS E SERVIDORES DESTA SECCIONAL. PAE 0000818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795.32" table:style-name="ce5">
            <text:p>795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249</text:p>
          </table:table-cell>
          <table:table-cell office:value-type="string" table:style-name="ce4">
            <text:p>090038000012024NP001181</text:p>
          </table:table-cell>
          <table:table-cell office:value-type="string" table:style-name="ce4">
            <text:p>PGTO FT 109864(21891907), DE 01/12/2024, REF. PASSAGENS EMITIDAS EM NOME DE MAGISTRADOS E SERVIDORES DESTA SECCIONAL. PAE 0000818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7099.68" table:style-name="ce5">
            <text:p>7.099,6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08639717000190</text:p>
          </table:table-cell>
          <table:table-cell office:value-type="string" table:number-columns-spanned="1" table:number-rows-spanned="2" table:style-name="ce9">
            <text:p>CONSTRUPLAC CONSTRUTORA LTDA</text:p>
          </table:table-cell>
          <table:table-cell office:value-type="string" table:style-name="ce4">
            <text:p>090038000012024NE000265</text:p>
          </table:table-cell>
          <table:table-cell office:value-type="string" table:style-name="ce4">
            <text:p>090038000012024NP001256</text:p>
          </table:table-cell>
          <table:table-cell office:value-type="string" table:style-name="ce4">
            <text:p>PAGAMENTO DA NF 2024092(21972645), DE 26/12/2024, REFERENTE 1ª MEDIÇÃO DA A REFORMA DO CPD DA SJTO. PAE 0002881-56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8291.63" table:style-name="ce5">
            <text:p>88.291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266</text:p>
          </table:table-cell>
          <table:table-cell office:value-type="string" table:style-name="ce4">
            <text:p>090038000012024NP001255</text:p>
          </table:table-cell>
          <table:table-cell office:value-type="string" table:style-name="ce4">
            <text:p>APROPRIAÇÃO DA N.F. N. 2.338, DE 26.12.2024, COM CONTRATO REGISTRADO SOB O N. 20/2024, RELATIVA À AQUISIÇÃO DE DOIS NOBREAKS TRIFÁSICOS, 20KVA PARA USO NO CPD DESTA SECCIONAL. EMPRESA NÃO OPTANTE PELO SIMPLES NACIONAL. PA-e: 0002881-56.20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149981.89000000001" table:style-name="ce5">
            <text:p>149.981,8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3558020000149</text:p>
          </table:table-cell>
          <table:table-cell office:value-type="string" table:style-name="ce4">
            <text:p>DPEL DISTRIBUIDORA DE PAPELARIA E LIMPEZA LTDA</text:p>
          </table:table-cell>
          <table:table-cell office:value-type="string" table:style-name="ce4">
            <text:p>090038000012024NE000291</text:p>
          </table:table-cell>
          <table:table-cell office:value-type="string" table:style-name="ce4">
            <text:p>090038000012024NP001174</text:p>
          </table:table-cell>
          <table:table-cell office:value-type="string" table:style-name="ce4">
            <text:p>APROPRIAÇÃO DE NF 106, DE 12.12.2024, COM CONTRATO, RELATIVA À AQUISIÇÃO DE CAFÉ EM PÓ DESTINADO AO CONSUMO NESTA SECCIONAL E SUAS SUBSEÇÕES JUDICIÁRIAS. PA-e: 0002112-48.2024.4.01.8014, EMPRESA OPTANTE PELO SIMPLES NACIONAL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9684.2" table:style-name="ce5">
            <text:p>29.684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8924825000129</text:p>
          </table:table-cell>
          <table:table-cell office:value-type="string" table:style-name="ce4">
            <text:p>EASYTECH SECURITY COMERCIO DE ELETRONICA LTDA</text:p>
          </table:table-cell>
          <table:table-cell office:value-type="string" table:style-name="ce4">
            <text:p>090038000012024NE000251</text:p>
          </table:table-cell>
          <table:table-cell office:value-type="string" table:style-name="ce4">
            <text:p>090038000012024NP001102</text:p>
          </table:table-cell>
          <table:table-cell office:value-type="string" table:style-name="ce4">
            <text:p>APROPRIAÇÃO DA N.F. N. 283, DE 06.11.2024, RELATIVA À AQUISIÇÃO DE QUATRO HDS EXTERNOS PORTÁTEIS, DESTINADOS À UTILIZAÇÃO NESTA SECCIONAL E SUBSEÇÕES JUDICIÁRIAS. EMPRESA NÃO OPTANTE PELO SIMPLES NACIONAL. PA-e: 0001022-0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2634.88" table:style-name="ce5">
            <text:p>2.634,8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34028316788347</text:p>
          </table:table-cell>
          <table:table-cell office:value-type="string" table:number-columns-spanned="1" table:number-rows-spanned="3" table:style-name="ce9">
            <text:p>EMPRESA BRASILEIRA DE CORREIOS E TELEGRAFOS</text:p>
          </table:table-cell>
          <table:table-cell office:value-type="string" table:style-name="ce4">
            <text:p>090038000012024NE000082</text:p>
          </table:table-cell>
          <table:table-cell office:value-type="string" table:style-name="ce4">
            <text:p>090038000012024NP001142</text:p>
          </table:table-cell>
          <table:table-cell office:value-type="string" table:style-name="ce4">
            <text:p>PAGAMENTO DA FT 55077 (21866949), DE 10/12/2024, REFERENTE À PRESTAÇÃO DE SERVIÇOS POSTAIS À SEDE DA SECCIONAL, NOV/2024. PAE 0000461-78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346.46" table:style-name="ce5">
            <text:p>5.346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3</text:p>
          </table:table-cell>
          <table:table-cell office:value-type="string" table:style-name="ce4">
            <text:p>090038000012024NP001144</text:p>
          </table:table-cell>
          <table:table-cell office:value-type="string" table:style-name="ce4">
            <text:p>PAGAMENTO DA FT 55074 (21845200), DE 06/12/2024, REFERENTE À PRESTAÇÃO DE SERVIÇOS POSTAIS À SSJARN, EM NOV/2024. PAE 0000027-8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0.04" table:style-name="ce5">
            <text:p>500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4</text:p>
          </table:table-cell>
          <table:table-cell office:value-type="string" table:style-name="ce4">
            <text:p>090038000012024NP001146</text:p>
          </table:table-cell>
          <table:table-cell office:value-type="string" table:style-name="ce4">
            <text:p>PAGAMENTO DA FT 55133 (21879787), DE 10/12/2024, REFERENTE À PRESTAÇÃO DE SERVIÇOS POSTAIS À SSJ-GUR. NOV/2024. PAE 0000745-8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4.92" table:style-name="ce5">
            <text:p>184,9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9">
            <text:p>23982490000174</text:p>
          </table:table-cell>
          <table:table-cell office:value-type="string" table:number-columns-spanned="1" table:number-rows-spanned="4" table:style-name="ce9">
            <text:p>EMPRESA BRASILEIRA DE ELEVADORES LTDA</text:p>
          </table:table-cell>
          <table:table-cell office:value-type="string" table:number-columns-spanned="1" table:number-rows-spanned="2" table:style-name="ce9">
            <text:p>090038000012024NE000050</text:p>
          </table:table-cell>
          <table:table-cell office:value-type="string" table:style-name="ce4">
            <text:p>090038000012024NP001114</text:p>
          </table:table-cell>
          <table:table-cell office:value-type="string" table:style-name="ce4">
            <text:p>PAGAMENTO DA NF 202403196 (21825512) DE 02/12/2024 REF. MANUTENÇÃO PREVENTIVA E CORRETIVA NO ELEVADOR, MARCA OTIS, INSTALADO NO EDIFÍCIO ANEXO DESTA SECCIONAL, REF. NOV/2024. EMPRESA OPTANTE PELO SIMPLES NACIONAL. PA 0000358-7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79</text:p>
          </table:table-cell>
          <table:table-cell office:value-type="string" table:style-name="ce4">
            <text:p>PAGAMENTO DA NF 202403269 (21918187) DE 16/12/2024 REF. MANUTENÇÃO PREVENTIVA E CORRETIVA NO ELEVADOR, MARCA OTIS, INSTALADO NO EDIFÍCIO ANEXO DESTA SECCIONAL, REF. DEZ/2024. EMPRESA OPTANTE PELO SIMPLES NACIONAL. PA 0000358-71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4NE000051</text:p>
          </table:table-cell>
          <table:table-cell office:value-type="string" table:style-name="ce4">
            <text:p>090038000012024NP001113</text:p>
          </table:table-cell>
          <table:table-cell office:value-type="string" table:style-name="ce4">
            <text:p>PAGAMENTO DA NF 202403199 (21826438), DE 02/12/2024 REFERENTE MANUTENÇÃO PREVENTIVA E CORRETIVA NOS DOIS ELEVADORES ATLAS, NO EDIFÍCIO SEDE DESTA SECCIONAL, EM NOV/2024. EMPRESA OPTANTE PELO SIMPLES NACIONAL. PAE 0000236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78</text:p>
          </table:table-cell>
          <table:table-cell office:value-type="string" table:style-name="ce4">
            <text:p>PAGAMENTO DA NF 202403270 (21918501), DE 16/12/2024, REFERENTE MANUTENÇÃO PREVENTIVA E CORRETIVA NOS DOIS ELEVADORES ATLAS, NO EDIFÍCIO SEDE DESTA SECCIONAL, EM DEZ/2024. EMPRESA OPTANTE PELO SIMPLES NACIONAL. PAE 0000236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9">
            <text:p>25086034000171</text:p>
          </table:table-cell>
          <table:table-cell office:value-type="string" table:number-columns-spanned="1" table:number-rows-spanned="10" table:style-name="ce9">
            <text:p>ENERGISA TOCANTINS DISTRIBUIDORA DE ENERGIA S.A.</text:p>
          </table:table-cell>
          <table:table-cell office:value-type="string" table:number-columns-spanned="1" table:number-rows-spanned="2" table:style-name="ce9">
            <text:p>090038000012024NE000039</text:p>
          </table:table-cell>
          <table:table-cell office:value-type="string" table:style-name="ce4">
            <text:p>090038000012024NP001104</text:p>
          </table:table-cell>
          <table:table-cell office:value-type="string" table:style-name="ce4">
            <text:p>PAGAMENTO DA FT 003.595.032 (21794866), DE 26/11/2024, REFERENTE AO FORNECIMENTO DE ENERGIA ELÉTRICA PARA A SSJGUR, EM NOV/2024. SEI 0000305-90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485.9" table:style-name="ce5">
            <text:p>6.485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61</text:p>
          </table:table-cell>
          <table:table-cell office:value-type="string" table:style-name="ce4">
            <text:p>PAGAMENTO DA FT 003.795.455 (21977582), DE 26/12/2024, REFERENTE AO FORNECIMENTO DE ENERGIA ELÉTRICA PARA A SSJGUR, EM DEZ/2024. SEI 0000305-90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717.76" table:style-name="ce5">
            <text:p>5.717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4NE000040</text:p>
          </table:table-cell>
          <table:table-cell office:value-type="string" table:style-name="ce4">
            <text:p>090038000012024NP001104</text:p>
          </table:table-cell>
          <table:table-cell office:value-type="string" table:style-name="ce4">
            <text:p>PAGAMENTO DA FT 003.595.032 (21794866), DE 26/11/2024, REFERENTE AO FORNECIMENTO DE ENERGIA ELÉTRICA PARA A SSJGUR, EM NOV/2024. SEI 0000305-90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71.489999999999995" table:style-name="ce5">
            <text:p>71,4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61</text:p>
          </table:table-cell>
          <table:table-cell office:value-type="string" table:style-name="ce4">
            <text:p>PAGAMENTO DA FT 003.795.455 (21977582), DE 26/12/2024, REFERENTE AO FORNECIMENTO DE ENERGIA ELÉTRICA PARA A SSJGUR, EM DEZ/2024. SEI 0000305-90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71.489999999999995" table:style-name="ce5">
            <text:p>71,4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6</text:p>
          </table:table-cell>
          <table:table-cell office:value-type="string" table:style-name="ce4">
            <text:p>090038000012024NP001106</text:p>
          </table:table-cell>
          <table:table-cell office:value-type="string" table:style-name="ce4">
            <text:p>PAGAMENTO DA FT 003.634.393 (21447756), DE 02/12/2024, REFERENTE AO FORNECIMENTO DE ENERGIA ELÉTRICA PARA O EDIFÍCIO SEDE DA SJTO, EM NOVEMBRO/24. PAE 0000429-7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712.44" table:style-name="ce5">
            <text:p>21.712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8</text:p>
          </table:table-cell>
          <table:table-cell office:value-type="string" table:style-name="ce4">
            <text:p>090038000012024NP001107</text:p>
          </table:table-cell>
          <table:table-cell office:value-type="string" table:style-name="ce4">
            <text:p>PGTO NF 003.634.347(21805981), DE 02/12/2024, REF. FORNECIMENTO DE ENERGIA ELÉTRICA EDIFÍCIO ANEXO DA SJTO, EM NOV/2024. PAE 0000424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411.14" table:style-name="ce5">
            <text:p>8.411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9">
            <text:p>090038000012024NE000091</text:p>
          </table:table-cell>
          <table:table-cell office:value-type="string" table:style-name="ce4">
            <text:p>090038000012024NP001110</text:p>
          </table:table-cell>
          <table:table-cell office:value-type="string" table:style-name="ce4">
            <text:p>PAGAMENTO DA FT 003.457.820 (21760202), DE 05/11/2024, REFERENTE AO FORNECIMENTO DE ENERGIA ELÉTRICA PARA O EDIFÍCIO SEDE DA SSJARN, EM OUT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587.1" table:style-name="ce5">
            <text:p>8.587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11</text:p>
          </table:table-cell>
          <table:table-cell office:value-type="string" table:style-name="ce4">
            <text:p>PAGAMENTO FT 003.489.117 (21760256), DE 08/11/2024, REFERENTE AO FORNECIMENTO DE ENERGIA ELÉTRICA PARA O EDIFÍCIO ANEXO DA SSJARN, EM OUT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92.48" table:style-name="ce5">
            <text:p>1.892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70</text:p>
          </table:table-cell>
          <table:table-cell office:value-type="string" table:style-name="ce4">
            <text:p>PAGAMENTO DA FT <text:s/>003.652.534 (21847006), DE 06/12/2024, REFERENTE AO FORNECIMENTO DE ENERGIA ELÉTRICA PARA O EDIFÍCIO SEDE DA SSJARN, EM NOV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699.6200000000008" table:style-name="ce5">
            <text:p>9.699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71</text:p>
          </table:table-cell>
          <table:table-cell office:value-type="string" table:style-name="ce4">
            <text:p>PAGAMENTO FT 003.684.933 (21847017), DE 11/12/2024, REFERENTE AO FORNECIMENTO DE ENERGIA ELÉTRICA PARA O EDIFÍCIO ANEXO DA SSJARN, EM NOV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75.37" table:style-name="ce5">
            <text:p>2.675,3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17326339000185</text:p>
          </table:table-cell>
          <table:table-cell office:value-type="string" table:number-columns-spanned="1" table:number-rows-spanned="3" table:style-name="ce9">
            <text:p>F. P. S. MONITORAMENTO E SERVICOS LTDA</text:p>
          </table:table-cell>
          <table:table-cell office:value-type="string" table:style-name="ce4">
            <text:p>090038000012024NE000281</text:p>
          </table:table-cell>
          <table:table-cell office:value-type="string" table:style-name="ce4">
            <text:p>090038000012024NP001192</text:p>
          </table:table-cell>
          <table:table-cell office:value-type="string" table:style-name="ce4">
            <text:p>APROPRIAÇÃO DA N.F. N. 020, DE 12.12.2024, RELATIVA À AQUISIÇÃO PARA MANUNETNÇÃO DE BENS IMÓVEIS E DE MATERIAIS DE PROTEÇÃO E SEGURANÇA PARA USO NA SEÇÃO JUDICIÁRIA DO TOCANTINS. EMPRESA OPTANTE PELO SIMPLES NACIONAL. PA-e: 0001301-86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5563.5" table:style-name="ce5">
            <text:p>5.563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282</text:p>
          </table:table-cell>
          <table:table-cell office:value-type="string" table:style-name="ce4">
            <text:p>090038000012024NP001235</text:p>
          </table:table-cell>
          <table:table-cell office:value-type="string" table:style-name="ce4">
            <text:p>PGTO DA N.F. 2587(21924680), DE 10.12.2024, RELATIVA À MANUTENÇÃO SISTEMA DE SEGURANÇA DESTA SECCIONAL. EMPRESA OPTANTE PELO SIMPLES NACIONAL. PAE 0001301-88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000" table:style-name="ce5">
            <text:p>12.00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293</text:p>
          </table:table-cell>
          <table:table-cell office:value-type="string" table:style-name="ce4">
            <text:p>090038000012024NP001197</text:p>
          </table:table-cell>
          <table:table-cell office:value-type="string" table:style-name="ce4">
            <text:p>APROPRIAÇÃO DA N.F. 019, DE 12.12.2024, RELATIVA À AQUISIÇÃO DE BENS MÓVEIS (TIC) PARA USO NO SISTEMA DE SEGURANÇA DESTA SECCIONAL. EMPRESA OPTANTE PELO SIMPLES NACIONAL. PA-e: 0001301-88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15436.5" table:style-name="ce5">
            <text:p>15.436,5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04795101000157</text:p>
          </table:table-cell>
          <table:table-cell office:value-type="string" table:number-columns-spanned="1" table:number-rows-spanned="2" table:style-name="ce9">
            <text:p>FENIX ASSESSORIA &amp; GESTAO EMPRESARIAL LTDA</text:p>
          </table:table-cell>
          <table:table-cell office:value-type="string" table:number-columns-spanned="1" table:number-rows-spanned="2" table:style-name="ce9">
            <text:p>090038000012024NE000185</text:p>
          </table:table-cell>
          <table:table-cell office:value-type="string" table:style-name="ce4">
            <text:p>090038000012024NP001112</text:p>
          </table:table-cell>
          <table:table-cell office:value-type="string" table:style-name="ce4">
            <text:p>PGTO DA NF 202402090 (21815625), DE 03/12/2024, DA EMPRESA FENIX ASSESSORIA E GESTAO EMPRESARIAL LTDA, REF. PRESTAÇÃO DE SERVIÇOS DE PSICOLOGIA E ASSISTENTE SOCIAL PARA A SJTO, NO MÊS NOVEMBRO/2024. PAE 0002392-1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8456.33" table:style-name="ce5">
            <text:p>8.456,3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63</text:p>
          </table:table-cell>
          <table:table-cell office:value-type="string" table:style-name="ce4">
            <text:p>PGTO DA NF 202402292 (21976524), DE 27/12/2024, DA EMPRESA FENIX ASSESSORIA E GESTAO EMPRESARIAL LTDA, REF. PRESTAÇÃO DE SERVIÇOS DE PSICOLOGIA E ASSISTENTE SOCIAL PARA A SJTO, NO MÊS DEZEMBRO/2024. PAE 0002392-1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355.68" table:style-name="ce5">
            <text:p>5.355,6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90180605000102</text:p>
          </table:table-cell>
          <table:table-cell office:value-type="string" table:style-name="ce4">
            <text:p>GENTE SEGURADORA SA</text:p>
          </table:table-cell>
          <table:table-cell office:value-type="string" table:style-name="ce4">
            <text:p>090038000012024NE000298</text:p>
          </table:table-cell>
          <table:table-cell office:value-type="string" table:style-name="ce4">
            <text:p>090038000012024NP001225</text:p>
          </table:table-cell>
          <table:table-cell office:value-type="string" table:style-name="ce4">
            <text:p>PAGAMENTO DA APOLICE 01180026616 (21912192) DE 10/12/2024 REFERENTE A COBERTURA SECURITÁRIA DE BENS MÓVEIS E IMÓVEIS DA SJTO. PAE 0002955-47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070.69" table:style-name="ce5">
            <text:p>34.070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9598304000191</text:p>
          </table:table-cell>
          <table:table-cell office:value-type="string" table:style-name="ce4">
            <text:p>GM EXTINTORES E EQUIPAMENTOS LTDA</text:p>
          </table:table-cell>
          <table:table-cell office:value-type="string" table:style-name="ce4">
            <text:p>090038000012024NE000296</text:p>
          </table:table-cell>
          <table:table-cell office:value-type="string" table:style-name="ce4">
            <text:p>090038000012024NP001231</text:p>
          </table:table-cell>
          <table:table-cell office:value-type="string" table:style-name="ce4">
            <text:p>APROPRIAÇÃO DA NF 121, DE 19.12.2024, RELATIVA À RECARGA DE EXTINTORES CONTRA INCÊNDIO PARA ESTA SECCINAL. EMPRESA OPTANTE PELO SIMPLES NACIONAL. OPTANTE SIMPLES NACIONAL. PA-e: 0002283-05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5547.46" table:style-name="ce5">
            <text:p>5.547,4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07639615000101</text:p>
          </table:table-cell>
          <table:table-cell office:value-type="string" table:number-columns-spanned="1" table:number-rows-spanned="2" table:style-name="ce9">
            <text:p>GOMES DE SOUSA ADMINISTRACAO DE IMOVEIS LTDA</text:p>
          </table:table-cell>
          <table:table-cell office:value-type="string" table:number-columns-spanned="1" table:number-rows-spanned="2" table:style-name="ce9">
            <text:p>090038000012024NE000078</text:p>
          </table:table-cell>
          <table:table-cell office:value-type="string" table:style-name="ce4">
            <text:p>090038000012024NP001132</text:p>
          </table:table-cell>
          <table:table-cell office:value-type="string" table:style-name="ce4">
            <text:p>PAGAMENTO DA NF 202402957 (21847664), DE 06/12/2024, REFERENTE AO SERVIÇO DE ADMINISTRAÇÃO DA LOCAÇÃO DO IMOVEL ONDE ESTÁ INSTALADA A SSJARN, MES NOV/2024. EMPRESA OPTANTE SIMPLES NACIONAL. PA 0000035-66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56.8" table:style-name="ce5">
            <text:p>1.956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05</text:p>
          </table:table-cell>
          <table:table-cell office:value-type="string" table:style-name="ce4">
            <text:p>PAGAMENTO DA NF 202403029 (21924308), DE 17/12/2024, REFERENTE AO SERVIÇO DE ADMINISTRAÇÃO DA LOCAÇÃO DO IMOVEL ONDE ESTÁ INSTALADA A SSJARN, MES DEZ/2024. EMPRESA OPTANTE SIMPLES NACIONAL. PA 0000035-66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56.8" table:style-name="ce5">
            <text:p>1.956,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789113000167</text:p>
          </table:table-cell>
          <table:table-cell office:value-type="string" table:style-name="ce4">
            <text:p>LETTEL DISTRIBUIDORA DE TELEFONIA LTDA</text:p>
          </table:table-cell>
          <table:table-cell office:value-type="string" table:style-name="ce4">
            <text:p>090038000012024NE000200</text:p>
          </table:table-cell>
          <table:table-cell office:value-type="string" table:style-name="ce4">
            <text:p>090038000012024NP001264</text:p>
          </table:table-cell>
          <table:table-cell office:value-type="string" table:style-name="ce4">
            <text:p>APROPRIAÇÃO DAS N.Fs. N. 26.915 e 26.916, DE 18.12.2024, COM CONTRATO REGISTRADO SOB O N. 14/2024, RELATIVA À AQUISIÇÃO DE SWITCHS, DESTINADOS À UTILIZAÇÃO NAS SUBSEÇÕES DE ARAGUAÍNA E GURUPI. PA-e: 0001496-73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204640.67" table:style-name="ce5">
            <text:p>204.640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342660000113</text:p>
          </table:table-cell>
          <table:table-cell office:value-type="string" table:style-name="ce4">
            <text:p>LIMA DIAS ROUPAS E ACESSORIOS LTDA</text:p>
          </table:table-cell>
          <table:table-cell office:value-type="string" table:style-name="ce4">
            <text:p>090038000012024NE000235</text:p>
          </table:table-cell>
          <table:table-cell office:value-type="string" table:style-name="ce4">
            <text:p>090038000012024NP001100</text:p>
          </table:table-cell>
          <table:table-cell office:value-type="string" table:style-name="ce4">
            <text:p>APROPRIAÇÃO DA N.F. N. 2.105, DE 30.10.2024, RELATIVA À AQUISIÇÃO DE UNIFORMES DESTINADOS À UTILIZAÇÃO PELOS SERVISORES DA ÁREA DE SEGURANÇA DESTA SECCIONAL E DAS SUBSEÇÕES JUDICIÁRIAS DE ARAGUAÍNA E GURUPI-TO. EMPRESA OPTANTE PELO SIMPLES NACIONAL. PA-e: 0001382-37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6535.7" table:style-name="ce5">
            <text:p>16.535,7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9685137000162</text:p>
          </table:table-cell>
          <table:table-cell office:value-type="string" table:style-name="ce4">
            <text:p>LIMA SERVICOS AMBIENTAIS LTDA</text:p>
          </table:table-cell>
          <table:table-cell office:value-type="string" table:style-name="ce4">
            <text:p>090038000012024NE000170</text:p>
          </table:table-cell>
          <table:table-cell office:value-type="string" table:style-name="ce4">
            <text:p>090038000012024NP001116</text:p>
          </table:table-cell>
          <table:table-cell office:value-type="string" table:style-name="ce4">
            <text:p>PGTO NF 272(21827659), 05/12/2024, DA EMPRESA <text:s/>LIMA SERVIÇOS AMBIENTAIS LTDA, REF. SERVIÇO DE DEDETIZAÇÃO NA SSJARN. PAE 0002715-2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16.52" table:style-name="ce5">
            <text:p>616,5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9">
            <text:p>62011788000199</text:p>
          </table:table-cell>
          <table:table-cell office:value-type="string" table:number-columns-spanned="1" table:number-rows-spanned="9" table:style-name="ce9">
            <text:p>LITUCERA LIMPEZA E ENGENHARIA LTDA</text:p>
          </table:table-cell>
          <table:table-cell office:value-type="string" table:number-columns-spanned="1" table:number-rows-spanned="2" table:style-name="ce9">
            <text:p>090038000012024NE000174</text:p>
          </table:table-cell>
          <table:table-cell office:value-type="string" table:style-name="ce4">
            <text:p>090038000012024NP001153</text:p>
          </table:table-cell>
          <table:table-cell office:value-type="string" table:style-name="ce4">
            <text:p>PGTO NF 17985(21871373) DE 06/12/2024, DA EMPRESA LITUCERA LIMPEZA E ENG. LTDA., REF. SERVIÇO DE LIMPEZA, CONSERVAÇÃO E DE APOIO ADM. PRESTADOS NA SEDE DA SUBSEÇÃO JUDICIÁRIA DE ARAGUAÍNA/TO, NOV/2024. PAE 0002251-97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3921.96" table:style-name="ce5">
            <text:p>43.921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57</text:p>
          </table:table-cell>
          <table:table-cell office:value-type="string" table:style-name="ce4">
            <text:p>PGTO NF 18024 (21935123) DE 16/12/2024, DA EMPRESA LITUCERA LIMPEZA E ENG. LTDA., REF. SERVIÇO DE LIMPEZA, CONSERVAÇÃO E DE APOIO ADM. PRESTADOS NA SEDE DA SUBSEÇÃO JUDICIÁRIA DE ARAGUAÍNA/TO, DEZ/2024. PAE 0002251-97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2666.46" table:style-name="ce5">
            <text:p>42.666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4NE000175</text:p>
          </table:table-cell>
          <table:table-cell office:value-type="string" table:style-name="ce4">
            <text:p>090038000012024NP001152</text:p>
          </table:table-cell>
          <table:table-cell office:value-type="string" table:style-name="ce4">
            <text:p>PAGAMENTO DA NF 17989 (21870127) DE 10/12/2024, DA EMPRESA LITUCERA LIMPEZA E E ENGENHARIA LTDA, REFERENTE AO SERVIÇO DE LIMPEZA, COPA E APOIO ADMINISTRATIVO NA SEDE DA SSJGUR, REF. NOV/2024. PAE 0002263-14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4784.76" table:style-name="ce5">
            <text:p>24.784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52</text:p>
          </table:table-cell>
          <table:table-cell office:value-type="string" table:style-name="ce4">
            <text:p>PAGAMENTO DA NF 18025 (21946408) DE 19/12/2024, DA EMPRESA LITUCERA LIMPEZA E E ENGENHARIA LTDA, REFERENTE AO SERVIÇO DE LIMPEZA, COPA E APOIO ADMINISTRATIVO NA SEDE DA SSJGUR, REF. DEZ/2024. PAE 0002263-14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4803.06" table:style-name="ce5">
            <text:p>24.803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4NE000190</text:p>
          </table:table-cell>
          <table:table-cell office:value-type="string" table:style-name="ce4">
            <text:p>090038000012024NP001175</text:p>
          </table:table-cell>
          <table:table-cell office:value-type="string" table:style-name="ce4">
            <text:p>PGTO NF 17996(21882581) DE 11/12/2024 DA EMPRESA LITUCERA LIMPEZA E ENG. LTDA., REF. SERVIÇO DE LIMPEZA E CONSERVAÇÃO E DE APOIO ADM. PRESTADOS NA SEDE DA SECCIONAL, EM PALMAS, NOV/2024. PAE 0002250-1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80073.41" table:style-name="ce5">
            <text:p>180.073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62</text:p>
          </table:table-cell>
          <table:table-cell office:value-type="string" table:style-name="ce4">
            <text:p>PGTO NF 18036 (21971052) DE 26/12/2024 DA EMPRESA LITUCERA LIMPEZA E ENG. LTDA., REF. SERVIÇO DE LIMPEZA E CONSERVAÇÃO E DE APOIO ADM. PRESTADOS NA SEDE DA SECCIONAL, EM PALMAS, DEZ/2024. PAE 0002250-1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9811.93" table:style-name="ce5">
            <text:p>39.811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9">
            <text:p>090038000012024NE000204</text:p>
          </table:table-cell>
          <table:table-cell office:value-type="string" table:style-name="ce4">
            <text:p>090038000012024NP001175</text:p>
          </table:table-cell>
          <table:table-cell office:value-type="string" table:style-name="ce4">
            <text:p>PGTO NF 17996(21882581) DE 11/12/2024 DA EMPRESA LITUCERA LIMPEZA E ENG. LTDA., REF. SERVIÇO DE LIMPEZA E CONSERVAÇÃO E DE APOIO ADM. PRESTADOS NA SEDE DA SECCIONAL, EM PALMAS, NOV/2024. PAE 0002250-1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5101.81" table:style-name="ce5">
            <text:p>25.101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18</text:p>
          </table:table-cell>
          <table:table-cell office:value-type="string" table:style-name="ce4">
            <text:p>ISSQN NF 17996(21882581, DE 11/12/2024, DA EMPRESA LITUCERA LIMPEZA E ENG. LTDA. PAE 0002250-15.2024.4.01.8014 - REGULARIZAÇÃO DE OB CANCELADA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2895.99" table:style-name="ce5">
            <text:p>12.895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62</text:p>
          </table:table-cell>
          <table:table-cell office:value-type="string" table:style-name="ce4">
            <text:p>PGTO NF 18036 (21971052) DE 26/12/2024 DA EMPRESA LITUCERA LIMPEZA E ENG. LTDA., REF. SERVIÇO DE LIMPEZA E CONSERVAÇÃO E DE APOIO ADM. PRESTADOS NA SEDE DA SECCIONAL, EM PALMAS, DEZ/2024. PAE 0002250-1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61762.14000000001" table:style-name="ce5">
            <text:p>161.762,1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20956897000139</text:p>
          </table:table-cell>
          <table:table-cell office:value-type="string" table:number-columns-spanned="1" table:number-rows-spanned="2" table:style-name="ce9">
            <text:p>M BRAVO CONSTRUTORA LTDA</text:p>
          </table:table-cell>
          <table:table-cell office:value-type="string" table:number-columns-spanned="1" table:number-rows-spanned="2" table:style-name="ce9">
            <text:p>090038000012024NE000077</text:p>
          </table:table-cell>
          <table:table-cell office:value-type="string" table:style-name="ce4">
            <text:p>090038000012024NP001131</text:p>
          </table:table-cell>
          <table:table-cell office:value-type="string" table:style-name="ce4">
            <text:p>PAGAMENTO DE RECIBO 21847616, DE 06/12/2024, REFERENTE A LOCAÇÃO DO IMOVEL ONDE ESTÁ INSTALADA A SSJARN, MES NOV/2024. PA 0000035-6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759.52" table:style-name="ce5">
            <text:p>27.759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04</text:p>
          </table:table-cell>
          <table:table-cell office:value-type="string" table:style-name="ce4">
            <text:p>PAGAMENTO DE RECIBO 21924279, DE 17/12/2024, REFERENTE A LOCAÇÃO DO IMOVEL ONDE ESTÁ INSTALADA A SSJARN, MES DEZ/2024. PA 0000035-66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759.52" table:style-name="ce5">
            <text:p>27.759,5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961401000157</text:p>
          </table:table-cell>
          <table:table-cell office:value-type="string" table:style-name="ce4">
            <text:p>MASTER PLACAS LTDA</text:p>
          </table:table-cell>
          <table:table-cell office:value-type="string" table:style-name="ce4">
            <text:p>090038000012023NE000172</text:p>
          </table:table-cell>
          <table:table-cell office:value-type="string" table:style-name="ce4">
            <text:p>090038000012024NP001105</text:p>
          </table:table-cell>
          <table:table-cell office:value-type="string" table:style-name="ce4">
            <text:p>APROPRIAÇÃO DA NF 501, DE 28.11.2024, RELATIVA À AQUISIÇÃO DE PLACA EM AÇO INOX ESCOVADO DESTINADA A UTLIZAÇÃO NESTA SECCIONAL. EMPRESA OPTANTE PELO SIMPLES NACIONAL. PA-e: 0001388-78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606.5" table:style-name="ce5">
            <text:p>1.606,5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14617712000169</text:p>
          </table:table-cell>
          <table:table-cell office:value-type="string" table:number-columns-spanned="1" table:number-rows-spanned="2" table:style-name="ce9">
            <text:p>MIRA SEGURANCA ELETRONICA LTDA</text:p>
          </table:table-cell>
          <table:table-cell office:value-type="string" table:number-columns-spanned="1" table:number-rows-spanned="2" table:style-name="ce9">
            <text:p>090038000012024NE000093</text:p>
          </table:table-cell>
          <table:table-cell office:value-type="string" table:style-name="ce4">
            <text:p>090038000012024NP001128</text:p>
          </table:table-cell>
          <table:table-cell office:value-type="string" table:style-name="ce4">
            <text:p>PAGAMENTO DA NF 202401547 (21845236), DE 02/12/2024, REFERENTE AO SERVIÇO DE VIGILÂNCIA PREDIAL REMOTA POR MEIO DE MONITORAMENTO DO SISTEMA DE ALARME NO EDIFÍCIO ANEXO DA SSJARN, MÊS DE NOV/2024. EMPRESA OPTANTE PELO SIMPLES NACIONAL. PAE 0000030-4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" table:style-name="ce5">
            <text:p>341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06</text:p>
          </table:table-cell>
          <table:table-cell office:value-type="string" table:style-name="ce4">
            <text:p>PAGAMENTO DA NF 202401604 (21924103), DE 16/12/2024, REFERENTE AO SERVIÇO DE VIGILÂNCIA PREDIAL REMOTA POR MEIO DE MONITORAMENTO DO SISTEMA DE ALARME NO EDIFÍCIO ANEXO DA SSJARN, MÊS DE DEZ/2024. EMPRESA OPTANTE PELO SIMPLES NACIONAL. PAE 0000030-44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" table:style-name="ce5">
            <text:p>341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38149225000187</text:p>
          </table:table-cell>
          <table:table-cell office:value-type="string" table:number-columns-spanned="1" table:number-rows-spanned="2" table:style-name="ce9">
            <text:p>MOURA &amp; TEIXEIRA LTDA</text:p>
          </table:table-cell>
          <table:table-cell office:value-type="string" table:style-name="ce4">
            <text:p>090038000012024NE000305</text:p>
          </table:table-cell>
          <table:table-cell office:value-type="string" table:style-name="ce4">
            <text:p>090038000012024NP001190</text:p>
          </table:table-cell>
          <table:table-cell office:value-type="string" table:style-name="ce4">
            <text:p>APROPRIAÇÃO DA N.F. 11.194, DE 17.12.2024, RELATIVA À AQUISIÇÃO DE DIVERSOS ITENS PARA MANUTENÇÃO PREVENTIVA E CORRETIVA EM VEÍCULO OFICIAL DA SUBSEÇÃO JUDICIÁRIA DE ARAGUAÍNA-TO. EMPRESA OPTANTE PELO SIMPLES NACIONAL. PA-e: 0002608-77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990" table:style-name="ce5">
            <text:p>99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306</text:p>
          </table:table-cell>
          <table:table-cell office:value-type="string" table:style-name="ce4">
            <text:p>090038000012024NP001201</text:p>
          </table:table-cell>
          <table:table-cell office:value-type="string" table:style-name="ce4">
            <text:p>PGTO DA NF 20240875(21923526), DE 17.12.2024, RELATIVA À MANUTENÇÃO PREVENTIVA E CORRETIVA EM VEÍCULO OFICIAL DA SUBSEÇÃO JUDICIÁRIA DE ARAGUAÍNA-TO. EMPRESA OPTANTE PELO SIMPLES NACIONAL. PAE 0002608-77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" table:style-name="ce5">
            <text:p>6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39757934000108</text:p>
          </table:table-cell>
          <table:table-cell office:value-type="string" table:number-columns-spanned="1" table:number-rows-spanned="2" table:style-name="ce9">
            <text:p>NEXT SOLUCOES INTEGRADAS LTDA</text:p>
          </table:table-cell>
          <table:table-cell office:value-type="string" table:style-name="ce4">
            <text:p>090038000012024NE000232</text:p>
          </table:table-cell>
          <table:table-cell office:value-type="string" table:style-name="ce4">
            <text:p>090038000012024NP001248</text:p>
          </table:table-cell>
          <table:table-cell office:value-type="string" table:style-name="ce4">
            <text:p>APROPRIAÇÃO DA NF 787, DE 18.10.2024, RELATIVA À AQUISIÇÃO DE BOTAS TÁTICAS PARA USO DOS POLICIAIS JUDICIAIS DESTA SECCIONAL E SUBSEÇÕES JUDICIÁRIAS. EMPRESA OPTANTE SIMPLES NACIONAL. PA-e: 0001382-37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4878" table:style-name="ce5">
            <text:p>4.87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234</text:p>
          </table:table-cell>
          <table:table-cell office:value-type="string" table:style-name="ce4">
            <text:p>090038000012024NP001247</text:p>
          </table:table-cell>
          <table:table-cell office:value-type="string" table:style-name="ce4">
            <text:p>APROPRIAÇÃO DA NF 810, DE 18.10.2024, RELATIVA À AQUISIÇÃO DE CALÇA MASCULINA PARA USO DOS POLICIAIS JUDICIAIS DESTA SECCIONAL E SUBSEÇÕES JUDICIÁRIAS. EMPRESA OPTANTE SIMPLES NACIONAL. PA-e: 0001382-37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4643.82" table:style-name="ce5">
            <text:p>4.643,8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9">
            <text:p>08778322000178</text:p>
          </table:table-cell>
          <table:table-cell office:value-type="string" table:number-columns-spanned="1" table:number-rows-spanned="5" table:style-name="ce9">
            <text:p>NOVA TELECOM LTDA</text:p>
          </table:table-cell>
          <table:table-cell office:value-type="string" table:number-columns-spanned="1" table:number-rows-spanned="2" table:style-name="ce9">
            <text:p>090038000012024NE000087</text:p>
          </table:table-cell>
          <table:table-cell office:value-type="string" table:style-name="ce4">
            <text:p>090038000012024NP001127</text:p>
          </table:table-cell>
          <table:table-cell office:value-type="string" table:style-name="ce4">
            <text:p>PGTO DA NF 7760 (21847799), DE 05/12/2024, REF. PRESTAÇAO SERVIÇOS COMUNICAÇÃO DADOS METROPOLITANOS (REDE MAN-METROPOLITAN AREA NETWORK) P/ INTERLIGAÇÃO PONTO A PONTO DOS ED. SEDE/ANEXO DA SSJARN, NO MÊS NOV/2024. PA 0000031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558.70000000000005" table:style-name="ce5">
            <text:p>558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53</text:p>
          </table:table-cell>
          <table:table-cell office:value-type="string" table:style-name="ce4">
            <text:p>PGTO DA NF 7881 (21923596), DE 16/12/2024, REF. PRESTAÇAO SERVIÇOS COMUNICAÇÃO DADOS METROPOLITANOS (REDE MAN-METROPOLITAN AREA NETWORK) P/ INTERLIGAÇÃO PONTO A PONTO DOS ED. SEDE/ANEXO DA SSJARN, NO MÊS DEZ/2024. PA 0000031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558.70000000000005" table:style-name="ce5">
            <text:p>558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4</text:p>
          </table:table-cell>
          <table:table-cell office:value-type="string" table:style-name="ce4">
            <text:p>090038000012024NP001145</text:p>
          </table:table-cell>
          <table:table-cell office:value-type="string" table:style-name="ce4">
            <text:p>PGTO NF 202407759 (21861384), DE 05/12/2024, REF. CONTRATAÇÃO DE LINK DE ACESSO À INTERNET, NA SJTO, NA SSJARN E NA SSJGUR, EM NOV/2024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11.28" table:style-name="ce5">
            <text:p>1.911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5</text:p>
          </table:table-cell>
          <table:table-cell office:value-type="string" table:style-name="ce4">
            <text:p>090038000012024NP001145</text:p>
          </table:table-cell>
          <table:table-cell office:value-type="string" table:style-name="ce4">
            <text:p>PGTO NF 202407759 (21861384), DE 05/12/2024, REF. CONTRATAÇÃO DE LINK DE ACESSO À INTERNET, NA SJTO, NA SSJARN E NA SSJGUR, EM NOV/2024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701" table:style-name="ce5">
            <text:p>1.701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6</text:p>
          </table:table-cell>
          <table:table-cell office:value-type="string" table:style-name="ce4">
            <text:p>090038000012024NP001145</text:p>
          </table:table-cell>
          <table:table-cell office:value-type="string" table:style-name="ce4">
            <text:p>PGTO NF 202407759 (21861384), DE 05/12/2024, REF. CONTRATAÇÃO DE LINK DE ACESSO À INTERNET, NA SJTO, NA SSJARN E NA SSJGUR, EM NOV/2024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636" table:style-name="ce5">
            <text:p>1.636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76535764000143</text:p>
          </table:table-cell>
          <table:table-cell office:value-type="string" table:number-columns-spanned="1" table:number-rows-spanned="3" table:style-name="ce9">
            <text:p>OI S.A. - EM RECUPERACAO JUDICIAL</text:p>
          </table:table-cell>
          <table:table-cell office:value-type="string" table:style-name="ce4">
            <text:p>090038000012024NE000098</text:p>
          </table:table-cell>
          <table:table-cell office:value-type="string" table:style-name="ce4">
            <text:p>090038000012024NP001143</text:p>
          </table:table-cell>
          <table:table-cell office:value-type="string" table:style-name="ce4">
            <text:p>PGTO FT 2.998.112 (21863229), DE 06/12/2024, REFERENTE A PRESTAÇÃO DE SERVIÇOS DE TELECOMUNICAÇÕES-IMPLANTAÇÃO/INSTALAÇÃO DE REDE IP MULTISERVIÇOS P/ JFTO- SEDE, SSJARN E SSJGUR, EM NOV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03.35000000000002" table:style-name="ce5">
            <text:p>303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9</text:p>
          </table:table-cell>
          <table:table-cell office:value-type="string" table:style-name="ce4">
            <text:p>090038000012024NP001143</text:p>
          </table:table-cell>
          <table:table-cell office:value-type="string" table:style-name="ce4">
            <text:p>PGTO FT 2.998.112 (21863229), DE 06/12/2024, REFERENTE A PRESTAÇÃO DE SERVIÇOS DE TELECOMUNICAÇÕES-IMPLANTAÇÃO/INSTALAÇÃO DE REDE IP MULTISERVIÇOS P/ JFTO- SEDE, SSJARN E SSJGUR, EM NOV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7.34" table:style-name="ce5">
            <text:p>387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00</text:p>
          </table:table-cell>
          <table:table-cell office:value-type="string" table:style-name="ce4">
            <text:p>090038000012024NP001143</text:p>
          </table:table-cell>
          <table:table-cell office:value-type="string" table:style-name="ce4">
            <text:p>PGTO FT 2.998.112 (21863229), DE 06/12/2024, REFERENTE A PRESTAÇÃO DE SERVIÇOS DE TELECOMUNICAÇÕES-IMPLANTAÇÃO/INSTALAÇÃO DE REDE IP MULTISERVIÇOS P/ JFTO- SEDE, SSJARN E SSJGUR, EM NOV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35.17" table:style-name="ce5">
            <text:p>435,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0662315000102</text:p>
          </table:table-cell>
          <table:table-cell office:value-type="string" table:style-name="ce4">
            <text:p>PHABRICA DE PRODUCOES SERVICOS DE PROPAGANDA E PUBLICID</text:p>
          </table:table-cell>
          <table:table-cell office:value-type="string" table:style-name="ce4">
            <text:p>090038000012024NE000034</text:p>
          </table:table-cell>
          <table:table-cell office:value-type="string" table:style-name="ce4">
            <text:p>090038000012024NP001150</text:p>
          </table:table-cell>
          <table:table-cell office:value-type="string" table:style-name="ce4">
            <text:p>Pgto da NF 121422 (21887893), de 11/12/2024 referente a publicação de aviso de licitação no Jornal Folha da Manhã (Folha de São Paulo) - Pregão Eletrônico <text:s/>Nº 09 E 900.13/2024, veiculação em 30/11/2024. PAe 0000142-1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0.04" table:style-name="ce5">
            <text:p>220,0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244675000149</text:p>
          </table:table-cell>
          <table:table-cell office:value-type="string" table:style-name="ce4">
            <text:p>PINHEIRO &amp; GASPARIN LTDA</text:p>
          </table:table-cell>
          <table:table-cell office:value-type="string" table:style-name="ce4">
            <text:p>090038000012024NE000132</text:p>
          </table:table-cell>
          <table:table-cell office:value-type="string" table:style-name="ce4">
            <text:p>090038000012024NP001191</text:p>
          </table:table-cell>
          <table:table-cell office:value-type="string" table:style-name="ce4">
            <text:p>APROPRIAÇÃO DA N.F. 14.285, DE 13.12.2024, RELATIVA À AQUISIÇÃO DE ARRANJOS DE FLORES NATURAIS PARA MESA DE BUFFET PARA USO NA SEÇÃO JUDICIÁRIA DO TOCANTINS. EMPRESA OPTANTE PELO SIMPLES NACIONAL. PA-e: 00003226-66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905" table:style-name="ce5">
            <text:p>1.90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30643835000120</text:p>
          </table:table-cell>
          <table:table-cell office:value-type="string" table:number-columns-spanned="1" table:number-rows-spanned="2" table:style-name="ce9">
            <text:p>PONTUAL REFRIGERACAO COMERCIO E SERVICOS LTDA.</text:p>
          </table:table-cell>
          <table:table-cell office:value-type="string" table:number-columns-spanned="1" table:number-rows-spanned="2" table:style-name="ce9">
            <text:p>090038000012024NE000070</text:p>
          </table:table-cell>
          <table:table-cell office:value-type="string" table:style-name="ce4">
            <text:p>090038000012024NP001154</text:p>
          </table:table-cell>
          <table:table-cell office:value-type="string" table:style-name="ce4">
            <text:p>PAGAMENTO DA NF 1180(21739362), DE 10/12/2024 REFERENTE À PRESTAÇÃO DE SERVIÇOS DE MANUTENÇÃO CORRETIVA E PREVENTIVA DE APARELHOS DE AR CONDICIONADO NA SJTO. SIMPLES NACIONAL. PAE 0000339-6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95.13" table:style-name="ce5">
            <text:p>4.695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30</text:p>
          </table:table-cell>
          <table:table-cell office:value-type="string" table:style-name="ce4">
            <text:p>PAGAMENTO DA NF 1188(21952732), DE 19/12/2024 REFERENTE À PRESTAÇÃO DE SERVIÇOS DE MANUTENÇÃO CORRETIVA E PREVENTIVA DE APARELHOS DE AR CONDICIONADO NA SJTO. SIMPLES NACIONAL. PAE 0000339-6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592.54" table:style-name="ce5">
            <text:p>5.592,5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1198164000160</text:p>
          </table:table-cell>
          <table:table-cell office:value-type="string" table:style-name="ce4">
            <text:p>PORTO SEGURO COMPANHIA DE SEGUROS GERAIS</text:p>
          </table:table-cell>
          <table:table-cell office:value-type="string" table:style-name="ce4">
            <text:p>090038000012024NE000312</text:p>
          </table:table-cell>
          <table:table-cell office:value-type="string" table:style-name="ce4">
            <text:p>090038000012024NP001258</text:p>
          </table:table-cell>
          <table:table-cell office:value-type="string" table:style-name="ce4">
            <text:p>PAGAMENTO DE BOLETO 22505244(21969897) DE 23/12/2024 REFERENTE SEGURO AUTOMOTIVO, ENDOSSO DA APÓLICE COM A INCLUSÃO DO NOVO VEÍCULO TOYOTA/COROLLA XEI. PAE 0002130-6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91" table:style-name="ce5">
            <text:p>991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9">
            <text:p>05340639000130</text:p>
          </table:table-cell>
          <table:table-cell office:value-type="string" table:number-columns-spanned="1" table:number-rows-spanned="5" table:style-name="ce9">
            <text:p>PRIME CONSULTORIA E ASSESSORIA EMPRESARIAL LTDA</text:p>
          </table:table-cell>
          <table:table-cell office:value-type="string" table:number-columns-spanned="1" table:number-rows-spanned="2" table:style-name="ce9">
            <text:p>090038000012024NE000053</text:p>
          </table:table-cell>
          <table:table-cell office:value-type="string" table:style-name="ce4">
            <text:p>090038000012024NP001151</text:p>
          </table:table-cell>
          <table:table-cell office:value-type="string" table:style-name="ce4">
            <text:p>PGTO NF 2610856(21879482), DE 01/12/2024, REF. PRESTAÇÃO SERV. ESPECIALIZADOS QUE UTILIZE TECNOLOGIA DA INFORMAÇÃO NA ADM. E CONTROLE DAS FROTAS DE VEÍCULOS DA SJTO E SUBSEÇÕES VINCULADAS, BEM COMO VEÍCULOS LOCADOS, REQUISITADOS OU EMPRESTADOS PARA ABASTECIMENTO DE COMBUSTÍVEIS POR MEIO DE REDE CREDENCIADA. PAE 0000774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640.76" table:style-name="ce5">
            <text:p>3.640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51</text:p>
          </table:table-cell>
          <table:table-cell office:value-type="string" table:style-name="ce4">
            <text:p>PGTO NF 2651455(21934792), DE 16/12/2024, REF. PRESTAÇÃO SERV. ESPECIALIZADOS QUE UTILIZE TECNOLOGIA DA INFORMAÇÃO NA ADM. E CONTROLE DAS FROTAS DE VEÍCULOS DA SJTO E SUBSEÇÕES VINCULADAS, BEM COMO VEÍCULOS LOCADOS, REQUISITADOS OU EMPRESTADOS PARA ABASTECIMENTO DE COMBUSTÍVEIS POR MEIO DE REDE CREDENCIADA. PAE 0000774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158.18" table:style-name="ce5">
            <text:p>3.158,1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4NE000054</text:p>
          </table:table-cell>
          <table:table-cell office:value-type="string" table:style-name="ce4">
            <text:p>090038000012024NP001151</text:p>
          </table:table-cell>
          <table:table-cell office:value-type="string" table:style-name="ce4">
            <text:p>PGTO NF 2610856(21879482), DE 01/12/2024, REF. PRESTAÇÃO SERV. ESPECIALIZADOS QUE UTILIZE TECNOLOGIA DA INFORMAÇÃO NA ADM. E CONTROLE DAS FROTAS DE VEÍCULOS DA SJTO E SUBSEÇÕES VINCULADAS, BEM COMO VEÍCULOS LOCADOS, REQUISITADOS OU EMPRESTADOS PARA ABASTECIMENTO DE COMBUSTÍVEIS POR MEIO DE REDE CREDENCIADA. PAE 0000774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73.14" table:style-name="ce5">
            <text:p>173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51</text:p>
          </table:table-cell>
          <table:table-cell office:value-type="string" table:style-name="ce4">
            <text:p>PGTO NF 2651455(21934792), DE 16/12/2024, REF. PRESTAÇÃO SERV. ESPECIALIZADOS QUE UTILIZE TECNOLOGIA DA INFORMAÇÃO NA ADM. E CONTROLE DAS FROTAS DE VEÍCULOS DA SJTO E SUBSEÇÕES VINCULADAS, BEM COMO VEÍCULOS LOCADOS, REQUISITADOS OU EMPRESTADOS PARA ABASTECIMENTO DE COMBUSTÍVEIS POR MEIO DE REDE CREDENCIADA. PAE 0000774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83.63" table:style-name="ce5">
            <text:p>183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5</text:p>
          </table:table-cell>
          <table:table-cell office:value-type="string" table:style-name="ce4">
            <text:p>090038000012024NP001151</text:p>
          </table:table-cell>
          <table:table-cell office:value-type="string" table:style-name="ce4">
            <text:p>PGTO NF 2610856(21879482), DE 01/12/2024, REF. PRESTAÇÃO SERV. ESPECIALIZADOS QUE UTILIZE TECNOLOGIA DA INFORMAÇÃO NA ADM. E CONTROLE DAS FROTAS DE VEÍCULOS DA SJTO E SUBSEÇÕES VINCULADAS, BEM COMO VEÍCULOS LOCADOS, REQUISITADOS OU EMPRESTADOS PARA ABASTECIMENTO DE COMBUSTÍVEIS POR MEIO DE REDE CREDENCIADA. PAE 0000774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88.70999999999998" table:style-name="ce5">
            <text:p>288,7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2" table:style-name="ce9">
            <text:p>33486002000191</text:p>
          </table:table-cell>
          <table:table-cell office:value-type="string" table:number-columns-spanned="1" table:number-rows-spanned="62" table:style-name="ce9">
            <text:p>PROGRAMA DE ASSISTENCIA AOS MAGISTRADOS E SERVIDORES DA</text:p>
          </table:table-cell>
          <table:table-cell office:value-type="string" table:number-columns-spanned="1" table:number-rows-spanned="56" table:style-name="ce9">
            <text:p>090038000012024NE000122</text:p>
          </table:table-cell>
          <table:table-cell office:value-type="string" table:style-name="ce4">
            <text:p>090038000012024NP001103</text:p>
          </table:table-cell>
          <table:table-cell office:value-type="string" table:style-name="ce4">
            <text:p>PAGAMENTO DA NF 17567479 (21738884), DE 14/11/2024, REFERENTE À PRESTAÇÃO DE SERVIÇOS DE CONSULTAS E EXAMES. PAE 0002320-3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5390.77" table:style-name="ce5">
            <text:p>125.390,7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19</text:p>
          </table:table-cell>
          <table:table-cell office:value-type="string" table:style-name="ce4">
            <text:p>PAGAMENTO DA NF 202408160 (21804517), DE 02/12/2024, REFERENTE À PRESTAÇÃO DE SERVIÇOS DE EXAMES. PAE 0003017-5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79.56" table:style-name="ce5">
            <text:p>3.279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20</text:p>
          </table:table-cell>
          <table:table-cell office:value-type="string" table:style-name="ce4">
            <text:p>PAGAMENTO DA NF 2024035 (21815146), DE 03/12/2024, REFERENTE À PRESTAÇÃO DE SERVIÇOS DE CONSULTAS E EXAMES. OPTANTE DO SIMPLES. SEI 0003027-9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39.66" table:style-name="ce5">
            <text:p>4.039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21</text:p>
          </table:table-cell>
          <table:table-cell office:value-type="string" table:style-name="ce4">
            <text:p>PAGAMENTO DA NF 20240838 (21802632), DE 02/12/2024, REFERENTE À PRESTAÇÃO DE SERVIÇOS OFTALMOLÓGICOS. PAE 0003009-7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53.16" table:style-name="ce5">
            <text:p>653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22</text:p>
          </table:table-cell>
          <table:table-cell office:value-type="string" table:style-name="ce4">
            <text:p>PAGAMENTO DA NF 20240127 (21814252),DE 02/12/2024, REFERENTE À PRESTAÇÃO DE SERVIÇOS DE CONSULTAS E EXAMES. SEI 0003025-3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49.4100000000001" table:style-name="ce5">
            <text:p>1.049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23</text:p>
          </table:table-cell>
          <table:table-cell office:value-type="string" table:style-name="ce4">
            <text:p>PAGAMENTO DA NF 2024049 (21816089), DE 02/12/2024, REFERENTE À PRESTAÇÃO DE SERVIÇOS DE CONSULTAS E EXAMES. SEI 0003032-2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836.19" table:style-name="ce5">
            <text:p>8.836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24</text:p>
          </table:table-cell>
          <table:table-cell office:value-type="string" table:style-name="ce4">
            <text:p>PAGAMENTO DA NF 202401284, (21823951) DE 03/12/2024, REFERENTE À PRESTAÇÃO DE SERVIÇOS DE CONSULTAS E EXAMES. SEI 0003042-6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5.11" table:style-name="ce5">
            <text:p>625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30</text:p>
          </table:table-cell>
          <table:table-cell office:value-type="string" table:style-name="ce4">
            <text:p>PAGAMENTO DA NF 202403572 (21834976), DE 04/12/2024, REFERENTE À PRESTAÇÃO DE SERVIÇOS LABORATORIAIS. PAE 0003056-5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79.47" table:style-name="ce5">
            <text:p>1.479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33</text:p>
          </table:table-cell>
          <table:table-cell office:value-type="string" table:style-name="ce4">
            <text:p>PAGAMENTO DA NF 202409059, (21813751) DE 02/12/2024, REFERENTE À PRESTAÇÃO DE SERVIÇOS HOSPITALARES. SEI 0003023-60.2024.4.01.8014. GLOSA R$ 34,49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90.03" table:style-name="ce5">
            <text:p>2.890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34</text:p>
          </table:table-cell>
          <table:table-cell office:value-type="string" table:style-name="ce4">
            <text:p>PAGAMENTO DA NF 20240645 (21824683), DE 04/12/2024, REFERENTE À PRESTAÇÃO DE SERVIÇOS MÉDICOS. PAE 0003046-06.2024.4.01.8014. GLOSA R$ 41,5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71" table:style-name="ce5">
            <text:p>1.435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35</text:p>
          </table:table-cell>
          <table:table-cell office:value-type="string" table:style-name="ce4">
            <text:p>PAGAMENTO DA NF 20240669 (21848249) DE 06/12/2024, REFERENTE À PRESTAÇÃO DE SERVIÇOS DE CONSULTAS E EXAMES. EMPRESA OPTANTE PELO SIMPLES. SEI 0003091-1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88.21" table:style-name="ce5">
            <text:p>1.588,2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36</text:p>
          </table:table-cell>
          <table:table-cell office:value-type="string" table:style-name="ce4">
            <text:p>PAGAMENTO DA NF 202403467, (21824059) DE 03/12/2024, REFERENTE À PRESTAÇÃO DE SERVIÇOS DE HOSPITALARES. SEI 0003043-51.2024.4.01.8014. GLOSA R$ 8,58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98.25" table:style-name="ce5">
            <text:p>2.098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37</text:p>
          </table:table-cell>
          <table:table-cell office:value-type="string" table:style-name="ce4">
            <text:p>PAGAMENTO DA NF 20240714,(21837061) DE 05/12/2024, REFERENTE À PRESTAÇÃO DE SERVIÇOS DE CONSULTAS E EXAMES. OPTANTE SIMPLES. SEI 0003062-5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3" table:style-name="ce5">
            <text:p>823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38</text:p>
          </table:table-cell>
          <table:table-cell office:value-type="string" table:style-name="ce4">
            <text:p>PAGAMENTO DA NF 20240939 (21835146) DE 04/12/2024, REFERENTE À PRESTAÇÃO DE SERVIÇOS DE CONSULTAS E EXAMES. SEI 0003057-3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3.26" table:style-name="ce5">
            <text:p>193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39</text:p>
          </table:table-cell>
          <table:table-cell office:value-type="string" table:style-name="ce4">
            <text:p>PAGAMENTO DA NF 202401684 (21825927), DE 04/12/2024, REFERENTE À PRESTAÇÃO DE SERVIÇOS DE CONSULTAS E EXAMES. PAE 0003049-5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9.08" table:style-name="ce5">
            <text:p>239,0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40</text:p>
          </table:table-cell>
          <table:table-cell office:value-type="string" table:style-name="ce4">
            <text:p>PAGAMENTO DA NF 20240639 (21825462), DE 04/12/2024, REFERENTE À PRESTAÇÃO DE SERVIÇOS DE CONSULTAS E EXAMES. OPTANTE SIMPLES. SEI 0003048-7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98" table:style-name="ce5">
            <text:p>1.29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41</text:p>
          </table:table-cell>
          <table:table-cell office:value-type="string" table:style-name="ce4">
            <text:p>PAGAMENTO DA NF 2024074, (21836011) DE 04/12/2024, REFERENTE À PRESTAÇÃO DE SERVIÇOS DE CONSULTAS E EXAMES. OPTANTE SIMPLES. SEI 0003058-2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48" table:style-name="ce5">
            <text:p>64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55</text:p>
          </table:table-cell>
          <table:table-cell office:value-type="string" table:style-name="ce4">
            <text:p>PAGAMENTO DA NF 2024082 E 2024083, (21846437) DE 05/12/2024, REFERENTE À PRESTAÇÃO DE SERVIÇOS DE CONSULTAS E EXAMES. EMPRESA OPTANTE SIMPLES. SEI 0003083-3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809.87" table:style-name="ce5">
            <text:p>3.809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56</text:p>
          </table:table-cell>
          <table:table-cell office:value-type="string" table:style-name="ce4">
            <text:p>PAGAMENTO DA NF 2024067 (21845721) DE 05/12/2024, REFERENTE À PRESTAÇÃO DE SERVIÇOS DE CONSULTAS E EXAMES. OPTANTE SIMPLES. SEI 0003078-1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6.56" table:style-name="ce5">
            <text:p>296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57</text:p>
          </table:table-cell>
          <table:table-cell office:value-type="string" table:style-name="ce4">
            <text:p>PAGAMENTO DA NF 202401347 (21867557) DE 06/12/2024, REFERENTE À PRESTAÇÃO DE SERVIÇOS DE CONSULTAS E EXAMES. OPTANTE SIMPLES. SEI 0003112-8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49.45" table:style-name="ce5">
            <text:p>749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58</text:p>
          </table:table-cell>
          <table:table-cell office:value-type="string" table:style-name="ce4">
            <text:p>PAGAMENTO DAS NF 202402798 E 202402798 (21837467), DE 02/12/2024, REFERENTE À PRESTAÇÃO DE SERVIÇOS MÉDICOS. PAE 0003064-27.2024.4.01.8014. GLOSA R$ 4,2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65.77" table:style-name="ce5">
            <text:p>1.065,7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59</text:p>
          </table:table-cell>
          <table:table-cell office:value-type="string" table:style-name="ce4">
            <text:p>PAGAMENTO DA NF 20240291 (21846152), DE 05/12/2024, REFERENTE À PRESTAÇÃO DE SERVIÇOS DE CONSULTAS E EXAMES. OPTANTE SIMPLES. SEI 0003080-7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75.5" table:style-name="ce5">
            <text:p>775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60</text:p>
          </table:table-cell>
          <table:table-cell office:value-type="string" table:style-name="ce4">
            <text:p>PAGAMENTO DA NF 202406020 (21856977), DE 06/12/2024, REFERENTE À PRESTAÇÃO DE SERVIÇOS DE CONSULTAS E EXAMES. PAE 0003101-54.2024.4.01.8014. GLOSA R$ 15,5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88.34" table:style-name="ce5">
            <text:p>488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62</text:p>
          </table:table-cell>
          <table:table-cell office:value-type="string" table:style-name="ce4">
            <text:p>PAGAMENTO DA NF 20240153, (21847794) DE 06/12/2024, REFERENTE À PRESTAÇÃO DE SERVIÇOS DE CONSULTAS E EXAMES. EMPRESA OPTANTE SIMPLES. SEI 0003086-8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331.8" table:style-name="ce5">
            <text:p>12.331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63</text:p>
          </table:table-cell>
          <table:table-cell office:value-type="string" table:style-name="ce4">
            <text:p>PAGAMENTO DA NF 2024036516 (21856653), DE 13/12/2024, REFERENTE À PRESTAÇÃO DE SERVIÇOS LABORATORIAIS. PAE 0003100-6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991.67" table:style-name="ce5">
            <text:p>14.991,6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64</text:p>
          </table:table-cell>
          <table:table-cell office:value-type="string" table:style-name="ce4">
            <text:p>PAGAMENTO DA NF 2024082 (21857716) DE 09/12/2024, REFERENTE À PRESTAÇÃO DE SERVIÇOS DE FISIOTERAPIA. EMPRESA OPTANTE SIMPLES. SEI 0003104-0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1.29999999999995" table:style-name="ce5">
            <text:p>621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65</text:p>
          </table:table-cell>
          <table:table-cell office:value-type="string" table:style-name="ce4">
            <text:p>PAGAMENTO DA NF 202402089 (21867990) DE 07/11/2024, REFERENTE À PRESTAÇÃO DE SERVIÇOS DE CONSULTAS E EXAMES. SEI 0003114-5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1.96" table:style-name="ce5">
            <text:p>201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66</text:p>
          </table:table-cell>
          <table:table-cell office:value-type="string" table:style-name="ce4">
            <text:p>PAGAMENTO DA NF 20240651 (21878246), DE 10/12/2024, REFERENTE À PRESTAÇÃO DE SERVIÇOS DE CONSULTAS E EXAMES. OPTANTE SIMPLES. SEI 0003129-2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12" table:style-name="ce5">
            <text:p>1.21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67</text:p>
          </table:table-cell>
          <table:table-cell office:value-type="string" table:style-name="ce4">
            <text:p>PAGAMENTO DA NF 20240874, (21869685) DE 06/12/2024, REFERENTE A PRESTAÇÃO DE SERVIÇOS DE SAÚDE E DE PSICOLOGIA, SEI 0003120-6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97.55" table:style-name="ce5">
            <text:p>897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68</text:p>
          </table:table-cell>
          <table:table-cell office:value-type="string" table:style-name="ce4">
            <text:p>PAGAMENTO DA NF 20240135 (21813041), DE 02/12/2024, REFERENTE À PRESTAÇÃO DE SERVIÇOS ODONTOLÓGICOS. PAE 0003022-7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945.42" table:style-name="ce5">
            <text:p>5.945,4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69</text:p>
          </table:table-cell>
          <table:table-cell office:value-type="string" table:style-name="ce4">
            <text:p>PAGAMENTO DA NF 202402269 (21868550), DE 06/12/2024, REFERENTE À PRESTAÇÃO DE SERVIÇOS MÉDICOS DE CONSULTAS E EXAMES. PAE 0003116-2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9.2" table:style-name="ce5">
            <text:p>279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83</text:p>
          </table:table-cell>
          <table:table-cell office:value-type="string" table:style-name="ce4">
            <text:p>PAGAMENTO DA NF 20240209 (21878749)DE 12/12/2024, REFERENTE À PRESTAÇÃO DE SERVIÇOS DE CONSULTAS E EXAMES. OPTANTE SIMPLES. SEI 0003131-8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6.81" table:style-name="ce5">
            <text:p>116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84</text:p>
          </table:table-cell>
          <table:table-cell office:value-type="string" table:style-name="ce4">
            <text:p>PAGAMENTO DA NF 2024096 <text:s/>(21868894) DE 12/12/2024, REFERENTE À PRESTAÇÃO DE SERVIÇOS DE CONSULTAS E EXAMES. OPTANTE SIMPLES. SEI 0003117-0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312.41" table:style-name="ce5">
            <text:p>5.312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85</text:p>
          </table:table-cell>
          <table:table-cell office:value-type="string" table:style-name="ce4">
            <text:p>PAGAMENTO DA NF 202403762 (21857528), DE 06/12/2024, REFERENTE A PRESTAÇÃO DE SERVIÇOS HOSPITALARES. PAE 0003103-2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55.97" table:style-name="ce5">
            <text:p>3.255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86</text:p>
          </table:table-cell>
          <table:table-cell office:value-type="string" table:style-name="ce4">
            <text:p>PAGAMENTO DA NF 20240853 (21869837) DE 06/12/2024, REFERENTE À PRESTAÇÃO DE SERVIÇOS DE CONSULTAS E EXAMES. SEI 0003121-4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577.71" table:style-name="ce5">
            <text:p>13.577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87</text:p>
          </table:table-cell>
          <table:table-cell office:value-type="string" table:style-name="ce4">
            <text:p>PAGAMENTO DA NF 20240718 (21868205), DE 06/12/2024, REFERENTE À PRESTAÇÃO DE SERVIÇOS DE FISIOTERAPIA. EMPRESA OPTANTE PELO SIMPLES NACIONAL. PAE 0003115-38.2024.4.01.8014. GLOSA R$ 0,5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766.3" table:style-name="ce5">
            <text:p>5.766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93</text:p>
          </table:table-cell>
          <table:table-cell office:value-type="string" table:style-name="ce4">
            <text:p>PAGAMENTO DA NF 20240392 (21858013) DE 06/12/2024, REFERENTE À PRESTAÇÃO DE SERVIÇOS DE CONSULTAS E EXAMES. OPTANTE SIMPLES. SEI 0003105-9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645.2999999999993" table:style-name="ce5">
            <text:p>9.645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94</text:p>
          </table:table-cell>
          <table:table-cell office:value-type="string" table:style-name="ce4">
            <text:p>PAGAMENTO DA NF 202402666 (21869187) DE 06/12/2024, REFERENTE À PRESTAÇÃO DE SERVIÇOS DE CONSULTAS E EXAMES. EMPRESA OPTANTE PELO SIMPLES. SEI 0003118-9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42.85" table:style-name="ce5">
            <text:p>2.042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96</text:p>
          </table:table-cell>
          <table:table-cell office:value-type="string" table:style-name="ce4">
            <text:p>PAGAMENTO DA NF 20240939, (21878460) DE 06/12/2024, REFERENTE A PRESTAÇÃO DE SERVIÇOS DE CONSULTAS E EXAMES. OPTANTE DO SIMPLES NACIONAL. SEI 0003130-0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38.34" table:style-name="ce5">
            <text:p>338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98</text:p>
          </table:table-cell>
          <table:table-cell office:value-type="string" table:style-name="ce4">
            <text:p>PAGAMENTO DA NF 202401244 (21869530) DE 06/12/2024, REFERENTE À PRESTAÇÃO DE SERVIÇOS DE CONSULTAS E EXAMES. SEI 0003119-7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4.15" table:style-name="ce5">
            <text:p>94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99</text:p>
          </table:table-cell>
          <table:table-cell office:value-type="string" table:style-name="ce4">
            <text:p>PAGAMENTO DA NF 20240869 (21897466), DE 05/12/2024, REFERENTE À PRESTAÇÃO DE SERVIÇOS PRESTADOS POR MÉDICOS COOPERADOS. PAE 0003146-5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7.59" table:style-name="ce5">
            <text:p>2.237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00</text:p>
          </table:table-cell>
          <table:table-cell office:value-type="string" table:style-name="ce4">
            <text:p>PAGAMENTO DA NF 202401561, (21858559) DE 12/12/2024, REFERENTE À PRESTAÇÃO DE SERVIÇOS DE CONSULTAS E EXAMES. SEI 0003107-6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1.94999999999999" table:style-name="ce5">
            <text:p>141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09</text:p>
          </table:table-cell>
          <table:table-cell office:value-type="string" table:style-name="ce4">
            <text:p>PAGAMENTO DA NF 20240879 (21907901), DE 13/12/2024, REFERENTE À PRESTAÇÃO DE SERVIÇOS OFTALMOLÓGICOS. PAE 0003157-8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41.7299999999996" table:style-name="ce5">
            <text:p>4.441,7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10</text:p>
          </table:table-cell>
          <table:table-cell office:value-type="string" table:style-name="ce4">
            <text:p>PAGAMENTO NF 17675204 (21895669), DE 11/12/2024, REFERENTE À PRESTAÇÃO DE SERVIÇOS DE CONSULTAS E EXAMES. PAE 0002836-5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7739.14000000001" table:style-name="ce5">
            <text:p>157.739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11</text:p>
          </table:table-cell>
          <table:table-cell office:value-type="string" table:style-name="ce4">
            <text:p>PAGAMENTO DA NF 202408656 (21847096) DE 05/12/2024, REFERENTE À PRESTAÇÃO DE SERVIÇOS DE HOSPITALARES. PAE 0003085-03.2024.4.01.8014. GLOSA R$ 21,9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317.17" table:style-name="ce5">
            <text:p>3.317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12</text:p>
          </table:table-cell>
          <table:table-cell office:value-type="string" table:style-name="ce4">
            <text:p>PAGAMENTO DA NF 202401299 (21888487), DE 04/12/2024, REFERENTE À PRESTAÇÃO DE SERVIÇOS MÉDICOS. PAE 0003139-66.2024.4.01.8014. GLOSA R$ 131,57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0.08" table:style-name="ce5">
            <text:p>400,0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13</text:p>
          </table:table-cell>
          <table:table-cell office:value-type="string" table:style-name="ce4">
            <text:p>PAGAMENTO DA NF 202408622 (21879356), DE 09/12/2024, REFERENTE À PRESTAÇÃO DE SERVIÇOS DE MÉDICOS. SEI 0003132-74.2024.4.01.8014. GLOSA R$ 5,3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929.65" table:style-name="ce5">
            <text:p>5.929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14</text:p>
          </table:table-cell>
          <table:table-cell office:value-type="string" table:style-name="ce4">
            <text:p>PAGAMENTO DA NF 2024039959 (21928944), DE 17/12/2024, REFERENTE À PRESTAÇÃO DE SERVIÇOS DE CONSULTAS E EXAMES. PAE 0003179-48.2024.4.01.8014. GLOSA R$ 27,7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34.28" table:style-name="ce5">
            <text:p>2.634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15</text:p>
          </table:table-cell>
          <table:table-cell office:value-type="string" table:style-name="ce4">
            <text:p>PAGAMENTO DA NF 202401076 (21845584) DE 05/12/2024, REFERENTE À PRESTAÇÃO DE SERVIÇOS DE CONSULTAS E EXAMES. OPTANTE SIMPLES. SEI 0003077-2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353.4699999999993" table:style-name="ce5">
            <text:p>9.353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16</text:p>
          </table:table-cell>
          <table:table-cell office:value-type="string" table:style-name="ce4">
            <text:p>PAGAMENTO DA NF 202401009 (21877990), DE 05/12/2024, REFERENTE À PRESTAÇÃO DE SERVIÇOS DE ATENDIMENDO <text:s/>MEDICO INFANTIL DE URGENCIA E EMERGENCIA. PAE 0003127-52.2024.4.01.8014. GLOSA R$ 4,0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56.34" table:style-name="ce5">
            <text:p>5.056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17</text:p>
          </table:table-cell>
          <table:table-cell office:value-type="string" table:style-name="ce4">
            <text:p>PAGAMENTO DA NF 202401417 (21888660), DE 04/12/2024, REFERENTE À PRESTAÇÃO DE SERVIÇOS DE CONSULTAS E EXAMES. SEI 0003140-51.2024.4.01.8014. GLOSA R$ 21,57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39.4000000000001" table:style-name="ce5">
            <text:p>1.239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19</text:p>
          </table:table-cell>
          <table:table-cell office:value-type="string" table:style-name="ce4">
            <text:p>PAGAMENTO DA NF 2024021827 (21836300), DE 10/12/2024, REFERENTE À PRESTAÇÃO DE SERVIÇOS MÉDICOS. PAE 0003060-87.2024.4.01.8014. GLOSA R$ 0,01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58.94" table:style-name="ce5">
            <text:p>758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20</text:p>
          </table:table-cell>
          <table:table-cell office:value-type="string" table:style-name="ce4">
            <text:p>PAGAMENTO DA NF 20240834 (21834655), DE 04/12/2024, REFERENTE À PRESTAÇÃO DE SERVIÇOS MÉDICOS HOSPITALARES. SEI 0003054-80.2024.4.01.8014. GLOSA R$ 42,13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16.38" table:style-name="ce5">
            <text:p>2.716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21</text:p>
          </table:table-cell>
          <table:table-cell office:value-type="string" table:style-name="ce4">
            <text:p>PAGAMENTO DA NF 202403892 DE 05/12/2024 E 202403855 DE 03/12/2024 (21845868), REFERENTE À PRESTAÇÃO DE SERVIÇOS DE CONSULTAS E EXAMES. SEI 0003079-93.2024.4.01.8014. <text:s/>GLOSA R$ 5.056,76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475.360000000001" table:style-name="ce5">
            <text:p>30.475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23</text:p>
          </table:table-cell>
          <table:table-cell office:value-type="string" table:style-name="ce4">
            <text:p>PAGAMENTO DA NF 17675205 (21917768), DE 11/12/2024, REFERENTE À PRESTAÇÃO DE SERVIÇOS DE CONSULTAS E EXAMES. PAE 0002959-5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5440.51" table:style-name="ce5">
            <text:p>165.440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24</text:p>
          </table:table-cell>
          <table:table-cell office:value-type="string" table:style-name="ce4">
            <text:p>PAGAMENTO DA NF 20240552 (21899008) DE 18/12/2024, REFERENTE À PRESTAÇÃO DE SERVIÇOS DE CONSULTAS E EXAMES. OPTANTE SIMPLES. SEI 0003150-9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56.56" table:style-name="ce5">
            <text:p>656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6" table:style-name="ce9">
            <text:p>090038000012024NE000123</text:p>
          </table:table-cell>
          <table:table-cell office:value-type="string" table:style-name="ce4">
            <text:p>090038000012024NP001125</text:p>
          </table:table-cell>
          <table:table-cell office:value-type="string" table:style-name="ce4">
            <text:p>PAGAMENTO DA NF 2024038783 (21814955), DE 02/12/2024, REFERENTE À PRESTAÇÃO DE SERVIÇOS DE CONSULTAS E EXAMES. PAE 0003026-1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.97" table:style-name="ce5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26</text:p>
          </table:table-cell>
          <table:table-cell office:value-type="string" table:style-name="ce4">
            <text:p>PAGAMENTO DA NF 20240646 (21824976), DE 04/12/2024, REFERENTE À PRESTAÇÃO DE SERVIÇOS MÉDICOS. PAE 0003047-8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5.31" table:style-name="ce5">
            <text:p>105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29</text:p>
          </table:table-cell>
          <table:table-cell office:value-type="string" table:style-name="ce4">
            <text:p>PAGAMENTO DA NF 202408157 (21804887), DE 02/12/2024, REFERENTE À PRESTAÇÃO DE SERVIÇOS DE EXAMES. PAE 0003018-3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6.14" table:style-name="ce5">
            <text:p>606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61</text:p>
          </table:table-cell>
          <table:table-cell office:value-type="string" table:style-name="ce4">
            <text:p>PAGAMENTO DA NF 2024036505 (21856431), DE 06/12/2024, REFERENTE À PRESTAÇÃO DE SERVIÇOS LABORATORIAIS. PAE 0003099-8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83.71" table:style-name="ce5">
            <text:p>383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95</text:p>
          </table:table-cell>
          <table:table-cell office:value-type="string" table:style-name="ce4">
            <text:p>PAGAMENTO DA NF 2024021488 (21836582), DE 04/12/2024, REFERENTE À PRESTAÇÃO DE SERVIÇOS MÉDICOS. PAE 0003061-7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2.75" table:style-name="ce5">
            <text:p>192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22</text:p>
          </table:table-cell>
          <table:table-cell office:value-type="string" table:style-name="ce4">
            <text:p>PAGAMENTO DA NF 2024039960 (21908392)), DE 17/12/2024, REFERENTE À PRESTAÇÃO DE SERVIÇOS DE CONSULTAS E EXAMES. PAE 0003159-5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75.82" table:style-name="ce5">
            <text:p>975,8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5098000223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4NE000297</text:p>
          </table:table-cell>
          <table:table-cell office:value-type="string" table:style-name="ce4">
            <text:p>090038000012024NP001243</text:p>
          </table:table-cell>
          <table:table-cell office:value-type="string" table:style-name="ce4">
            <text:p>PAGAMENTO DAS NFS 14981 (21941738), <text:s/>14982 (21941739) E 14983 (21941740) DE 19/12/2024 Prestação de serviços de coleta de resíduos sólidos dos consultórios médico e odontológico. MESES 10, 11 E 12/2024. PA 0003190-77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7.46" table:style-name="ce5">
            <text:p>407,4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9">
            <text:p>03508097000136</text:p>
          </table:table-cell>
          <table:table-cell office:value-type="string" table:number-columns-spanned="1" table:number-rows-spanned="4" table:style-name="ce9">
            <text:p>REDE NACIONAL DE ENSINO E PESQUISA - RNP</text:p>
          </table:table-cell>
          <table:table-cell office:value-type="string" table:number-columns-spanned="1" table:number-rows-spanned="2" table:style-name="ce9">
            <text:p>090038000012024NE000187</text:p>
          </table:table-cell>
          <table:table-cell office:value-type="string" table:style-name="ce4">
            <text:p>090038000012024NP001108</text:p>
          </table:table-cell>
          <table:table-cell office:value-type="string" table:style-name="ce4">
            <text:p>PAGAMENTO DA NF 5681 DE 23/09/2024 REFERENTE A Contratação de empresa para promover capacitação aos servidores da área de TI da DA SJTO no cursoArquitetura e Protocolos de Rede TCP-IP. PAE 0001605-87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20" table:style-name="ce5">
            <text:p>7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89</text:p>
          </table:table-cell>
          <table:table-cell office:value-type="string" table:style-name="ce4">
            <text:p>Pgto da NF 5838, de 05/12/2024, referente a participação de 1 servidor no curso Protocolos de Roteamento de IP. PAE 0001605-87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20" table:style-name="ce5">
            <text:p>7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4NE000258</text:p>
          </table:table-cell>
          <table:table-cell office:value-type="string" table:style-name="ce4">
            <text:p>090038000012024NP001115</text:p>
          </table:table-cell>
          <table:table-cell office:value-type="string" table:style-name="ce4">
            <text:p>PAGAMENTO DA NF 5813 DE 25/11/2024 REFERENTE A Contratação de empresa para promover capacitação aos servidores da área de TI da DA SJTO no curso Fundamentos de Segurança da Informação. PAE 0002170-51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00" table:style-name="ce5">
            <text:p>2.30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88</text:p>
          </table:table-cell>
          <table:table-cell office:value-type="string" table:style-name="ce4">
            <text:p>Pgto da NF 5908(21913923), de 16/12/2024, ref. a participação de dois servidores no curso Network + EaD. PAE 0002170-51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000" table:style-name="ce5">
            <text:p>8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540682000184</text:p>
          </table:table-cell>
          <table:table-cell office:value-type="string" table:style-name="ce4">
            <text:p>REFRIGERACAO SOUSA LTDA</text:p>
          </table:table-cell>
          <table:table-cell office:value-type="string" table:style-name="ce4">
            <text:p>090038000012024NE000180</text:p>
          </table:table-cell>
          <table:table-cell office:value-type="string" table:style-name="ce4">
            <text:p>090038000012024NP001172</text:p>
          </table:table-cell>
          <table:table-cell office:value-type="string" table:style-name="ce4">
            <text:p>PGTO DA NF 202400034(21910556), DE 13/12/2024, REF. <text:s/>SERVIÇOS DE MANUT. PREVENTIVA EM APARELHOS DE AR CONDICIONADO SPLIT INSTALADOS NOS EDIFICIOS SEDE E ANEXO DA SSJARN. EMPRESA OPTANTE SIMPLES NACIONAL. PAE 0002288-27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60" table:style-name="ce5">
            <text:p>2.36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17689036000127</text:p>
          </table:table-cell>
          <table:table-cell office:value-type="string" table:number-columns-spanned="1" table:number-rows-spanned="2" table:style-name="ce9">
            <text:p>ROCHA E SANTOS LTDA</text:p>
          </table:table-cell>
          <table:table-cell office:value-type="string" table:number-columns-spanned="1" table:number-rows-spanned="2" table:style-name="ce9">
            <text:p>090038000012024NE000043</text:p>
          </table:table-cell>
          <table:table-cell office:value-type="string" table:style-name="ce4">
            <text:p>090038000012024NP001118</text:p>
          </table:table-cell>
          <table:table-cell office:value-type="string" table:style-name="ce4">
            <text:p>PAGAMENTO DA NF 20240201 (21814805), DE 04/12/2024, DA EMPRESA ROCHA E SANTOS, REFERENTE A PRESTAÇÃO DE SERVIÇOS DE FISIOTERAPIA PARA A SJTO, EM NOV/2024. PAE 0000065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814.13" table:style-name="ce5">
            <text:p>2.814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77</text:p>
          </table:table-cell>
          <table:table-cell office:value-type="string" table:style-name="ce4">
            <text:p>PAGAMENTO DA NF 20240208 (21907536), DE 16/12/2024, DA EMPRESA ROCHA E SANTOS, REFERENTE A PRESTAÇÃO DE SERVIÇOS DE FISIOTERAPIA PARA A SJTO, EM DEZ/2024. PAE 0000065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814.13" table:style-name="ce5">
            <text:p>2.814,1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27934344000124</text:p>
          </table:table-cell>
          <table:table-cell office:value-type="string" table:number-columns-spanned="1" table:number-rows-spanned="2" table:style-name="ce9">
            <text:p>SERVE MAIS TERCEIRIZACAO DE MAO DE OBRA E SERVICOS EM G</text:p>
          </table:table-cell>
          <table:table-cell office:value-type="string" table:style-name="ce4">
            <text:p>090038000012024NE000041</text:p>
          </table:table-cell>
          <table:table-cell office:value-type="string" table:style-name="ce4">
            <text:p>090038000012024NP001182</text:p>
          </table:table-cell>
          <table:table-cell office:value-type="string" table:style-name="ce4">
            <text:p>PGTO DA NF 487 (21929253), DE 03/12/2024, DA EMPRESA SERVE MAIS TERCEIRIZAÇÃO DE MAO DE OBRA E SERVIÇOS EM GERAL, REF. A PRESTAÇÃO DE SERVIÇOS DE MÉDICO E DENTISTA PARA A SJTO, NO MÊS NOV/2024. PAE 0000066-86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936.41" table:style-name="ce5">
            <text:p>9.936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4</text:p>
          </table:table-cell>
          <table:table-cell office:value-type="string" table:style-name="ce4">
            <text:p>090038000012024NP001249</text:p>
          </table:table-cell>
          <table:table-cell office:value-type="string" table:style-name="ce4">
            <text:p>PGTO DA NF 20240574 (21929776), DE 12/12/2024, DA EMPRESA SERVE MAIS TERCEIRIZAÇÃO DE MAO DE OBRA E SERVIÇOS EM GERAL, REF. PRESTAÇÃO DE SERVIÇOS DE PSICOLOGIA PARA A SJTO, NO MÊS NOV/2024. PAE 0000129-1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778.48" table:style-name="ce5">
            <text:p>5.778,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926189000120</text:p>
          </table:table-cell>
          <table:table-cell office:value-type="string" table:style-name="ce4">
            <text:p>SIS COMERCIO DE MATERIAIS E EQUIPAMENTOS LTDA</text:p>
          </table:table-cell>
          <table:table-cell office:value-type="string" table:style-name="ce4">
            <text:p>090038000012024NE000288</text:p>
          </table:table-cell>
          <table:table-cell office:value-type="string" table:style-name="ce4">
            <text:p>090038000012024NP001240</text:p>
          </table:table-cell>
          <table:table-cell office:value-type="string" table:style-name="ce4">
            <text:p>APROPRIAÇÃO DA NF. 5.041, DE 11.11.2024, RELATIVA ÀQUISIÇÃO DE BENS MATERIAIS DE SEGURANÇA DESTINADOS À UTILIZAÇÃO PELOS POLICIAIS JUDICIAIS DESTA SECCIONAL E SUBSEÇÕES JUDICIÁRIAS. OPTANTE PELO SIMPLES NACIONAL. PA-e: 0001385-89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5949.02" table:style-name="ce5">
            <text:p>5.949,0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6344050000197</text:p>
          </table:table-cell>
          <table:table-cell office:value-type="string" table:style-name="ce4">
            <text:p>SUL AGUA EQUIPAMENTOS LTDA</text:p>
          </table:table-cell>
          <table:table-cell office:value-type="string" table:style-name="ce4">
            <text:p>090038000012024NE000254</text:p>
          </table:table-cell>
          <table:table-cell office:value-type="string" table:style-name="ce4">
            <text:p>090038000012024NP001117</text:p>
          </table:table-cell>
          <table:table-cell office:value-type="string" table:style-name="ce4">
            <text:p>APROPRIAÇÃO DA N.F. N. 2449, DE 24.10.2024, RELATIVA À AQUISIÇÃO DE PARAFUSADEIRAS, DESTINADAS À UTILIZAÇÃO NESTA SECCIONAL E SUBSEÇÃO JUDICIÁRIA. EMPRESA OPTANTE PELO SIMPLES NACIONAL. PA-e: 00001022-0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572.67999999999995" table:style-name="ce5">
            <text:p>572,6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1759790000170</text:p>
          </table:table-cell>
          <table:table-cell office:value-type="string" table:style-name="ce4">
            <text:p>TARUMA - ENGENHARIA E CONSTRUCAO LTDA</text:p>
          </table:table-cell>
          <table:table-cell office:value-type="string" table:style-name="ce4">
            <text:p>090038000012024NE000210</text:p>
          </table:table-cell>
          <table:table-cell office:value-type="string" table:style-name="ce4">
            <text:p>090038000012024NP001239</text:p>
          </table:table-cell>
          <table:table-cell office:value-type="string" table:style-name="ce4">
            <text:p>PGTO DA NF 2024063(21831451), DE 17/12/2024 REF. A REFORMA DA COBERTURA DO EDIFÍCIO ANEXO DA SSJARN. 2a MEDIÇÃO. EMPRESA OPTANTE PELO SIMPLES NACIONAL. PAE 0002222-47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2543.74" table:style-name="ce5">
            <text:p>152.543,7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02558157000162</text:p>
          </table:table-cell>
          <table:table-cell office:value-type="string" table:number-columns-spanned="1" table:number-rows-spanned="3" table:style-name="ce9">
            <text:p>TELEFONICA BRASIL S.A.</text:p>
          </table:table-cell>
          <table:table-cell office:value-type="string" table:style-name="ce4">
            <text:p>090038000012024NE000030</text:p>
          </table:table-cell>
          <table:table-cell office:value-type="string" table:style-name="ce4">
            <text:p>090038000012024NP001228</text:p>
          </table:table-cell>
          <table:table-cell office:value-type="string" table:style-name="ce4">
            <text:p>PAGAMENTO DA FT 2024850/12/2024 (21956381) DE 17/12/2024, REFERENTE A PRESTAÇÃO DE SERVIÇOS DE TELEFONIA MÓVEL DA SUBSEÇÃO DE GURUPI, NO PERIODO DE 16/11/2024 a 15/12/2024. PAe 0000197-6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51.1" table:style-name="ce5">
            <text:p>651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32</text:p>
          </table:table-cell>
          <table:table-cell office:value-type="string" table:style-name="ce4">
            <text:p>090038000012024NP001229</text:p>
          </table:table-cell>
          <table:table-cell office:value-type="string" table:style-name="ce4">
            <text:p>PAGAMENTO DA FT 2024848/12/2024 (21956170), DE 17/12/2024 REFERENTE A PRESTAÇÃO DE SERVIÇOS DE TELEFONIA MÓVEL DA SEÇÃO JUDICIÁRIA DO TOCANTINS, NO PERÍODO DE 16/11/2024 a 15/12/2024. PAE 0000215-8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53.28" table:style-name="ce5">
            <text:p>1.953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60</text:p>
          </table:table-cell>
          <table:table-cell office:value-type="string" table:style-name="ce4">
            <text:p>090038000012024NP001227</text:p>
          </table:table-cell>
          <table:table-cell office:value-type="string" table:style-name="ce4">
            <text:p>PAGAMENTO DA NF 2024849/12/2024 (21956443), DE 17/12/2024, REFERENTE A PRESTAÇÃO DE SERVIÇOS DE TELEFONIA MÓVEL À SUBSEÇÃO DE ARAGUAÍNA, NO PERÍODO DE 16/11/2024 a 15/12/2024. PAe 0000029-5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976.64" table:style-name="ce5">
            <text:p>976,6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9">
            <text:p>06088000000252</text:p>
          </table:table-cell>
          <table:table-cell office:value-type="string" table:number-columns-spanned="1" table:number-rows-spanned="9" table:style-name="ce9">
            <text:p>TOTAL - VIGILANCIA E SEGURANCA LTDA</text:p>
          </table:table-cell>
          <table:table-cell office:value-type="string" table:number-columns-spanned="1" table:number-rows-spanned="3" table:style-name="ce9">
            <text:p>090038000012024NE000141</text:p>
          </table:table-cell>
          <table:table-cell office:value-type="string" table:style-name="ce4">
            <text:p>090038000012024NP001244</text:p>
          </table:table-cell>
          <table:table-cell office:value-type="string" table:style-name="ce4">
            <text:p>PGTO NF 20240531(21940852), DE 16/12/2024, DA EMPRESA TOTAL - VIGILANCIA E SEGURANCA LTDA, REF. PRESTAÇAO SERVIÇO VIGILANCIA ARMADA NA SEDE DA SECCIONAL, EM PALMAS, NOV/2024. PAE 0001626-63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7263.93" table:style-name="ce5">
            <text:p>57.263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45</text:p>
          </table:table-cell>
          <table:table-cell office:value-type="string" table:style-name="ce4">
            <text:p>PGTO NF 20240532(21941290), DE 16/12/2024, DA EMPRESA TOTAL - VIGILANCIA E SEGURANCA LTDA, REF. PRESTAÇAO SERVIÇO VIGILANCIA ARMADA NA SEDE DA SECCIONAL, EM PALMAS, DEZ/2024. PAE 0001626-63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7263.93" table:style-name="ce5">
            <text:p>57.263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46</text:p>
          </table:table-cell>
          <table:table-cell office:value-type="string" table:style-name="ce4">
            <text:p>PGTO NF 20240534(21941392), DE 17/12/2024, DA EMPRESA TOTAL - VIGILANCIA E SEGURANCA LTDA, REF. PRESTAÇAO SERVIÇO VIGILANCIA ARMADA NA SEDE DA SECCIONAL, EM PALMAS, REPACTUAÇÃO JUN/2024 a OUT/2024. PAE 0001626-63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2518.48" table:style-name="ce5">
            <text:p>12.518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9">
            <text:p>090038000012024NE000142</text:p>
          </table:table-cell>
          <table:table-cell office:value-type="string" table:style-name="ce4">
            <text:p>090038000012024NP001236</text:p>
          </table:table-cell>
          <table:table-cell office:value-type="string" table:style-name="ce4">
            <text:p>PGTO NF 2024000528(21930388), DE 16/12/2024, DA EMPRESA TOTAL - VIGILANCIA E SEGURANCA LTDA, REF. PRESTAÇAO DE SERVIÇO DE VIGILANCIA ARMADA NA SSJARN, EM NOV/2024. PAE 0001507-0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0129.47" table:style-name="ce5">
            <text:p>40.129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37</text:p>
          </table:table-cell>
          <table:table-cell office:value-type="string" table:style-name="ce4">
            <text:p>PGTO NF 2024000529(21936741), DE 16/12/2024, DA EMPRESA TOTAL - VIGILANCIA E SEGURANCA LTDA, REF. PRESTAÇAO DE SERVIÇO DE VIGILANCIA ARMADA NA SSJARN, EM DEZ/2024. PAE 0001507-0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0129.47" table:style-name="ce5">
            <text:p>40.129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38</text:p>
          </table:table-cell>
          <table:table-cell office:value-type="string" table:style-name="ce4">
            <text:p>PGTO NF 2024000530(21936897), DE 16/12/2024, DA EMPRESA TOTAL - VIGILANCIA E SEGURANCA LTDA, REF. PRESTAÇAO DE SERVIÇO DE VIGILANCIA ARMADA NA SSJARN, REPACT. JUN A OUT/2024. PAE 0001507-0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8671.51" table:style-name="ce5">
            <text:p>8.671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9">
            <text:p>090038000012024NE000143</text:p>
          </table:table-cell>
          <table:table-cell office:value-type="string" table:style-name="ce4">
            <text:p>090038000012024NP001232</text:p>
          </table:table-cell>
          <table:table-cell office:value-type="string" table:style-name="ce4">
            <text:p>PGTO DA NF 2024000535(21926104), DE 17/12/2024 DA EMPRESA TOTAL - VIGILÂNCIA E SEGURANÇA LTDA, REFERENTE A PRESTAÇAO DE SERVIÇO DE VIGILANCIA ARMADA NA SSJGUR, EM NOV/2024. PAE 0001467-23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9646.240000000002" table:style-name="ce5">
            <text:p>19.646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33</text:p>
          </table:table-cell>
          <table:table-cell office:value-type="string" table:style-name="ce4">
            <text:p>PGTO DA NF 2024000536 (21926248), DE 17/12/2024, DA EMPRESA TOTAL - VIGILÂNCIA E SEGURANÇA LTDA, REFERENTE A PRESTAÇAO DE SERVIÇO DE VIGILANCIA ARMADA NA SSJGUR, EM DEZ/2024. PAE 0001467-23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9646.240000000002" table:style-name="ce5">
            <text:p>19.646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34</text:p>
          </table:table-cell>
          <table:table-cell office:value-type="string" table:style-name="ce4">
            <text:p>PGTO DA NF 2024000537(21926318), DE 17/12/2024 DA EMPRESA TOTAL - VIGILÂNCIA E SEGURANÇA LTDA, REFERENTE A PRESTAÇAO DE SERVIÇO DE VIGILANCIA ARMADA NA SSJGUR, repactuação de JUNHO A DEZEMBRO DE 2024. PAE 0001467-23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6216.79" table:style-name="ce5">
            <text:p>6.216,7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172382000180</text:p>
          </table:table-cell>
          <table:table-cell office:value-type="string" table:style-name="ce4">
            <text:p>UMUARAMA MOTORS COMERCIO E SERVICOS LTDA</text:p>
          </table:table-cell>
          <table:table-cell office:value-type="string" table:style-name="ce4">
            <text:p>090038000012024NE000292</text:p>
          </table:table-cell>
          <table:table-cell office:value-type="string" table:style-name="ce4">
            <text:p>090038000012024NP001099</text:p>
          </table:table-cell>
          <table:table-cell office:value-type="string" table:style-name="ce4">
            <text:p>APROPRIAÇÃO DA N.F. N. 148.586, DE 31/10/2024, RELATIVA À AQUISIÇÃO DE UM VEÍCULO MARCA/MODELO COROLLA XEI 2,0, DESTINADO À UTILIZAÇÃO NA SUBSEÇÃO JUDICIÁRIA DE ARAGUAÍNA-TO. EMPRESA NÃO OPTANTE PELO SIMPLES NACIONAL. PA-e: 0001992-0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155013" table:style-name="ce5">
            <text:p>155.013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51475492000102</text:p>
          </table:table-cell>
          <table:table-cell office:value-type="string" table:number-columns-spanned="1" table:number-rows-spanned="3" table:style-name="ce9">
            <text:p>UNITY SOLUCOES E SERVICOS LTDA</text:p>
          </table:table-cell>
          <table:table-cell office:value-type="string" table:number-columns-spanned="1" table:number-rows-spanned="3" table:style-name="ce9">
            <text:p>090038000012024NE000192</text:p>
          </table:table-cell>
          <table:table-cell office:value-type="string" table:style-name="ce4">
            <text:p>090038000012024DT000020</text:p>
          </table:table-cell>
          <table:table-cell office:value-type="string" table:style-name="ce4">
            <text:p>REGULARIZA ISS NF 20240262(21930089), DE 19/12/2024, DA EMPRESA UNITY SOLUÇÕES E SERVIÇOS LTDA. PAE 0002152-30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.06" table:style-name="ce5">
            <text:p>22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109</text:p>
          </table:table-cell>
          <table:table-cell office:value-type="string" table:style-name="ce4">
            <text:p>PAGAMENTO DA NF 216 DE 25/11/2024 REFERENTE AO Serviços de lavagem de veículos DA SJTO. SIMPLES NACIONAL. PAE 0002152-3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82.15" table:style-name="ce5">
            <text:p>482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241</text:p>
          </table:table-cell>
          <table:table-cell office:value-type="string" table:style-name="ce4">
            <text:p>PAGAMENTO DA NF 262 (21930089) DE 19/12/2024 REFERENTE AO Serviços de lavagem de veículos DA SJTO. SIMPLES NACIONAL. PAE 0002152-3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1.2" table:style-name="ce5">
            <text:p>441,20<text:s/></text:p>
          </table:table-cell>
          <table:table-cell table:number-columns-repeated="16374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tur Vilchez</meta:initial-creator>
    <dc:creator>Artur Vilchez</dc:creator>
    <meta:creation-date>2025-02-18T16:29:33Z</meta:creation-date>
    <dc:date>2025-02-18T16:29:33Z</dc:date>
  </office:meta>
</office:document-meta>
</file>